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5</text:p>
          </table:table-cell>
          <table:table-cell table:number-columns-repeated="4" table:style-name="ce10"/>
          <table:table-cell office:value-type="string" table:style-name="ce12">
            <text:p>17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26</text:p>
          </table:table-cell>
          <table:covered-table-cell/>
          <table:table-cell office:value-type="float" office:value="12352.48" table:style-name="ce20">
            <text:p>12352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86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8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8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85</text:p>
          </table:table-cell>
          <table:covered-table-cell/>
          <table:table-cell office:value-type="float" office:value="6076045.4000000004" table:style-name="ce20">
            <text:p>6076045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2:70</text:p>
          </table:table-cell>
          <table:covered-table-cell/>
          <table:table-cell office:value-type="float" office:value="4528022.3" table:style-name="ce20">
            <text:p>4528022,3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2:831</text:p>
          </table:table-cell>
          <table:covered-table-cell/>
          <table:table-cell office:value-type="float" office:value="664420" table:style-name="ce20">
            <text:p>6644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15:13</text:p>
          </table:table-cell>
          <table:covered-table-cell/>
          <table:table-cell office:value-type="float" office:value="530465.75" table:style-name="ce20">
            <text:p>530465,7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8:1304004:4</text:p>
          </table:table-cell>
          <table:covered-table-cell/>
          <table:table-cell office:value-type="float" office:value="169132.79999999999" table:style-name="ce22">
            <text:p>169132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8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80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801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801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8010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8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8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6:25000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5DEC2FCC91070EB5DE9861E0316D14CFB531FB3DC7C7B7C090BE989C3ACA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7T14:19:35Z</meta:creation-date>
    <dc:date>2022-08-17T14:19:35Z</dc:date>
  </office:meta>
</office:document-meta>
</file>