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72</text:p>
          </table:table-cell>
          <table:table-cell table:number-columns-repeated="4" table:style-name="ce10"/>
          <table:table-cell office:value-type="string" table:style-name="ce12">
            <text:p>17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822</text:p>
          </table:table-cell>
          <table:covered-table-cell/>
          <table:table-cell office:value-type="float" office:value="68880" table:style-name="ce20">
            <text:p>6888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2000:1823</text:p>
          </table:table-cell>
          <table:covered-table-cell/>
          <table:table-cell office:value-type="float" office:value="68880" table:style-name="ce20">
            <text:p>6888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4002:348</text:p>
          </table:table-cell>
          <table:covered-table-cell/>
          <table:table-cell office:value-type="float" office:value="975016" table:style-name="ce20">
            <text:p>975016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4002:715</text:p>
          </table:table-cell>
          <table:covered-table-cell/>
          <table:table-cell office:value-type="float" office:value="105980" table:style-name="ce20">
            <text:p>10598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5001:14</text:p>
          </table:table-cell>
          <table:covered-table-cell/>
          <table:table-cell office:value-type="float" office:value="5611316.54" table:style-name="ce20">
            <text:p>5611316,5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5001:271</text:p>
          </table:table-cell>
          <table:covered-table-cell/>
          <table:table-cell office:value-type="float" office:value="128500" table:style-name="ce20">
            <text:p>12850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4:5503001:194</text:p>
          </table:table-cell>
          <table:covered-table-cell/>
          <table:table-cell office:value-type="float" office:value="179559.16" table:style-name="ce22">
            <text:p>179559,1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1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5:3116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19C137CA61831042BBB8EEEC042ABA3C2848297BAB29D7E31ECA44BDF124F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7T13:40:23Z</meta:creation-date>
    <dc:date>2022-08-17T13:40:23Z</dc:date>
  </office:meta>
</office:document-meta>
</file>