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70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612003:1807</text:p>
          </table:table-cell>
          <table:covered-table-cell/>
          <table:table-cell office:value-type="float" office:value="10860" table:style-name="ce20">
            <text:p>10860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2003:1808</text:p>
          </table:table-cell>
          <table:covered-table-cell/>
          <table:table-cell office:value-type="float" office:value="10136" table:style-name="ce20">
            <text:p>10136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2003:1809</text:p>
          </table:table-cell>
          <table:covered-table-cell/>
          <table:table-cell office:value-type="float" office:value="11605.72" table:style-name="ce20">
            <text:p>11605,7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2003:1810</text:p>
          </table:table-cell>
          <table:covered-table-cell/>
          <table:table-cell office:value-type="float" office:value="8535.9599999999991" table:style-name="ce20">
            <text:p>8535,96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2003:1811</text:p>
          </table:table-cell>
          <table:covered-table-cell/>
          <table:table-cell office:value-type="float" office:value="15334.32" table:style-name="ce20">
            <text:p>15334,32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2003:1812</text:p>
          </table:table-cell>
          <table:covered-table-cell/>
          <table:table-cell office:value-type="float" office:value="11584" table:style-name="ce20">
            <text:p>11584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2003:1813</text:p>
          </table:table-cell>
          <table:covered-table-cell/>
          <table:table-cell office:value-type="float" office:value="11584" table:style-name="ce20">
            <text:p>11584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2003:1814</text:p>
          </table:table-cell>
          <table:covered-table-cell/>
          <table:table-cell office:value-type="float" office:value="11584" table:style-name="ce20">
            <text:p>11584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2003:1815</text:p>
          </table:table-cell>
          <table:covered-table-cell/>
          <table:table-cell office:value-type="float" office:value="11584" table:style-name="ce20">
            <text:p>11584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2003:1816</text:p>
          </table:table-cell>
          <table:covered-table-cell/>
          <table:table-cell office:value-type="float" office:value="13032" table:style-name="ce20">
            <text:p>13032,00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1313006:661</text:p>
          </table:table-cell>
          <table:covered-table-cell/>
          <table:table-cell office:value-type="float" office:value="10810850.689999999" table:style-name="ce20">
            <text:p>10810850,69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1313006:662</text:p>
          </table:table-cell>
          <table:covered-table-cell/>
          <table:table-cell office:value-type="float" office:value="25599068.550000001" table:style-name="ce20">
            <text:p>25599068,55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9:0400001:2119</text:p>
          </table:table-cell>
          <table:covered-table-cell/>
          <table:table-cell office:value-type="float" office:value="498792.54" table:style-name="ce22">
            <text:p>498792,54</text:p>
          </table:table-cell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602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6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6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5:3116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AF5F73828CDB95CD2ABC2776BF26648214B138B97216849E410EA3DCCAD4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1T13:28:49Z</meta:creation-date>
    <dc:date>2022-08-11T13:28:49Z</dc:date>
  </office:meta>
</office:document-meta>
</file>