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68</text:p>
          </table:table-cell>
          <table:table-cell table:number-columns-repeated="4" table:style-name="ce10"/>
          <table:table-cell office:value-type="string" table:style-name="ce12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82</text:p>
          </table:table-cell>
          <table:covered-table-cell/>
          <table:table-cell office:value-type="float" office:value="134261631.53999999" table:style-name="ce20">
            <text:p>134261631,5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3001:224</text:p>
          </table:table-cell>
          <table:covered-table-cell/>
          <table:table-cell office:value-type="float" office:value="498281.52" table:style-name="ce20">
            <text:p>498281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3001:852</text:p>
          </table:table-cell>
          <table:covered-table-cell/>
          <table:table-cell office:value-type="float" office:value="249140.76" table:style-name="ce20">
            <text:p>249140,76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2:405</text:p>
          </table:table-cell>
          <table:covered-table-cell/>
          <table:table-cell office:value-type="float" office:value="297704.58" table:style-name="ce20">
            <text:p>297704,5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2:732</text:p>
          </table:table-cell>
          <table:covered-table-cell/>
          <table:table-cell office:value-type="float" office:value="45795.42" table:style-name="ce20">
            <text:p>45795,4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553</text:p>
          </table:table-cell>
          <table:covered-table-cell/>
          <table:table-cell office:value-type="float" office:value="7699108.5" table:style-name="ce20">
            <text:p>7699108,5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2001:554</text:p>
          </table:table-cell>
          <table:covered-table-cell/>
          <table:table-cell office:value-type="float" office:value="5288442.9000000004" table:style-name="ce20">
            <text:p>5288442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2:416</text:p>
          </table:table-cell>
          <table:covered-table-cell/>
          <table:table-cell office:value-type="float" office:value="3111876.9" table:style-name="ce20">
            <text:p>3111876,9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1006:371</text:p>
          </table:table-cell>
          <table:covered-table-cell/>
          <table:table-cell office:value-type="float" office:value="68878.8" table:style-name="ce20">
            <text:p>68878,8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01:406</text:p>
          </table:table-cell>
          <table:covered-table-cell/>
          <table:table-cell office:value-type="float" office:value="796601.52" table:style-name="ce20">
            <text:p>796601,52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07:489</text:p>
          </table:table-cell>
          <table:covered-table-cell/>
          <table:table-cell office:value-type="float" office:value="1152763.08" table:style-name="ce20">
            <text:p>1152763,08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9:151</text:p>
          </table:table-cell>
          <table:covered-table-cell/>
          <table:table-cell office:value-type="float" office:value="1286577.54" table:style-name="ce20">
            <text:p>1286577,54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9:504</text:p>
          </table:table-cell>
          <table:covered-table-cell/>
          <table:table-cell office:value-type="float" office:value="367524" table:style-name="ce20">
            <text:p>367524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2:703</text:p>
          </table:table-cell>
          <table:covered-table-cell/>
          <table:table-cell office:value-type="float" office:value="62426.91" table:style-name="ce20">
            <text:p>62426,91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10</text:p>
          </table:table-cell>
          <table:covered-table-cell/>
          <table:table-cell office:value-type="float" office:value="107076215.65000001" table:style-name="ce20">
            <text:p>107076215,65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162</text:p>
          </table:table-cell>
          <table:covered-table-cell/>
          <table:table-cell office:value-type="float" office:value="677411.29" table:style-name="ce20">
            <text:p>677411,2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6163</text:p>
          </table:table-cell>
          <table:covered-table-cell/>
          <table:table-cell office:value-type="float" office:value="338711.29" table:style-name="ce20">
            <text:p>338711,2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6164</text:p>
          </table:table-cell>
          <table:covered-table-cell/>
          <table:table-cell office:value-type="float" office:value="338711.29" table:style-name="ce20">
            <text:p>338711,29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9:0400001:2118</text:p>
          </table:table-cell>
          <table:covered-table-cell/>
          <table:table-cell office:value-type="float" office:value="183762" table:style-name="ce22">
            <text:p>183762,00</text:p>
          </table:table-cell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9:0400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1479ED28B64B17256974F6018389CE8326FF28EB82E7E6027D4796ECB791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1T07:12:23Z</meta:creation-date>
    <dc:date>2022-08-11T07:12:23Z</dc:date>
  </office:meta>
</office:document-meta>
</file>