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66</text:p>
          </table:table-cell>
          <table:table-cell table:number-columns-repeated="4" table:style-name="ce10"/>
          <table:table-cell office:value-type="string" table:style-name="ce12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90:195</text:p>
          </table:table-cell>
          <table:covered-table-cell/>
          <table:table-cell office:value-type="float" office:value="22184.46" table:style-name="ce20">
            <text:p>22184,4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800003:17</text:p>
          </table:table-cell>
          <table:covered-table-cell/>
          <table:table-cell office:value-type="float" office:value="186690" table:style-name="ce20">
            <text:p>18669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400126:136</text:p>
          </table:table-cell>
          <table:covered-table-cell/>
          <table:table-cell office:value-type="float" office:value="66075" table:style-name="ce20">
            <text:p>66075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000068:123</text:p>
          </table:table-cell>
          <table:covered-table-cell/>
          <table:table-cell office:value-type="float" office:value="1331152.2" table:style-name="ce20">
            <text:p>1331152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200017:91</text:p>
          </table:table-cell>
          <table:covered-table-cell/>
          <table:table-cell office:value-type="float" office:value="500446.92" table:style-name="ce20">
            <text:p>500446,9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400087:149</text:p>
          </table:table-cell>
          <table:covered-table-cell/>
          <table:table-cell office:value-type="float" office:value="448673.7" table:style-name="ce20">
            <text:p>448673,7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400087:150</text:p>
          </table:table-cell>
          <table:covered-table-cell/>
          <table:table-cell office:value-type="float" office:value="421638.9" table:style-name="ce20">
            <text:p>421638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1900003:388</text:p>
          </table:table-cell>
          <table:covered-table-cell/>
          <table:table-cell office:value-type="float" office:value="490072.44" table:style-name="ce20">
            <text:p>490072,4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1900003:389</text:p>
          </table:table-cell>
          <table:covered-table-cell/>
          <table:table-cell office:value-type="float" office:value="176494.62" table:style-name="ce20">
            <text:p>176494,6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000001:237</text:p>
          </table:table-cell>
          <table:covered-table-cell/>
          <table:table-cell office:value-type="float" office:value="354260" table:style-name="ce20">
            <text:p>35426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000043:1266</text:p>
          </table:table-cell>
          <table:covered-table-cell/>
          <table:table-cell office:value-type="float" office:value="1312771" table:style-name="ce20">
            <text:p>1312771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2000043:1267</text:p>
          </table:table-cell>
          <table:covered-table-cell/>
          <table:table-cell office:value-type="float" office:value="399539" table:style-name="ce20">
            <text:p>399539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2200003:151</text:p>
          </table:table-cell>
          <table:covered-table-cell/>
          <table:table-cell office:value-type="float" office:value="736690.75" table:style-name="ce20">
            <text:p>736690,7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3700004:360</text:p>
          </table:table-cell>
          <table:covered-table-cell/>
          <table:table-cell office:value-type="float" office:value="775240" table:style-name="ce20">
            <text:p>77524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3700004:361</text:p>
          </table:table-cell>
          <table:covered-table-cell/>
          <table:table-cell office:value-type="float" office:value="1162860" table:style-name="ce20">
            <text:p>116286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300007:280</text:p>
          </table:table-cell>
          <table:covered-table-cell/>
          <table:table-cell office:value-type="float" office:value="364144" table:style-name="ce20">
            <text:p>364144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300007:281</text:p>
          </table:table-cell>
          <table:covered-table-cell/>
          <table:table-cell office:value-type="float" office:value="318626" table:style-name="ce20">
            <text:p>318626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402001:555</text:p>
          </table:table-cell>
          <table:covered-table-cell/>
          <table:table-cell office:value-type="float" office:value="2059377" table:style-name="ce20">
            <text:p>2059377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508001:584</text:p>
          </table:table-cell>
          <table:covered-table-cell/>
          <table:table-cell office:value-type="float" office:value="354260" table:style-name="ce20">
            <text:p>35426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2003:1805</text:p>
          </table:table-cell>
          <table:covered-table-cell/>
          <table:table-cell office:value-type="float" office:value="363930" table:style-name="ce20">
            <text:p>36393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612003:1806</text:p>
          </table:table-cell>
          <table:covered-table-cell/>
          <table:table-cell office:value-type="float" office:value="415920" table:style-name="ce20">
            <text:p>41592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100018:19</text:p>
          </table:table-cell>
          <table:covered-table-cell/>
          <table:table-cell office:value-type="float" office:value="1212715.8" table:style-name="ce20">
            <text:p>1212715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600022:179</text:p>
          </table:table-cell>
          <table:covered-table-cell/>
          <table:table-cell office:value-type="float" office:value="341970" table:style-name="ce20">
            <text:p>34197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600027:379</text:p>
          </table:table-cell>
          <table:covered-table-cell/>
          <table:table-cell office:value-type="float" office:value="1162995" table:style-name="ce20">
            <text:p>1162995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600027:380</text:p>
          </table:table-cell>
          <table:covered-table-cell/>
          <table:table-cell office:value-type="float" office:value="1162995" table:style-name="ce20">
            <text:p>1162995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1500002:183</text:p>
          </table:table-cell>
          <table:covered-table-cell/>
          <table:table-cell office:value-type="float" office:value="60621.89" table:style-name="ce20">
            <text:p>60621,8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300028:146</text:p>
          </table:table-cell>
          <table:covered-table-cell/>
          <table:table-cell office:value-type="float" office:value="1544000" table:style-name="ce20">
            <text:p>154400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800003:1336</text:p>
          </table:table-cell>
          <table:covered-table-cell/>
          <table:table-cell office:value-type="float" office:value="2083015" table:style-name="ce20">
            <text:p>2083015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2900013:1488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6890</text:p>
          </table:table-cell>
          <table:covered-table-cell/>
          <table:table-cell office:value-type="float" office:value="3723134.66" table:style-name="ce20">
            <text:p>3723134,6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305003:1021</text:p>
          </table:table-cell>
          <table:covered-table-cell/>
          <table:table-cell office:value-type="float" office:value="22398.75" table:style-name="ce20">
            <text:p>22398,7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305003:1022</text:p>
          </table:table-cell>
          <table:covered-table-cell/>
          <table:table-cell office:value-type="float" office:value="17050.2" table:style-name="ce20">
            <text:p>17050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305003:1023</text:p>
          </table:table-cell>
          <table:covered-table-cell/>
          <table:table-cell office:value-type="float" office:value="16290" table:style-name="ce20">
            <text:p>1629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305003:1024</text:p>
          </table:table-cell>
          <table:covered-table-cell/>
          <table:table-cell office:value-type="float" office:value="16290" table:style-name="ce20">
            <text:p>1629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305003:1025</text:p>
          </table:table-cell>
          <table:covered-table-cell/>
          <table:table-cell office:value-type="float" office:value="16452.900000000001" table:style-name="ce20">
            <text:p>16452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305003:1026</text:p>
          </table:table-cell>
          <table:covered-table-cell/>
          <table:table-cell office:value-type="float" office:value="16290" table:style-name="ce20">
            <text:p>1629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6:2100001:333</text:p>
          </table:table-cell>
          <table:covered-table-cell/>
          <table:table-cell office:value-type="float" office:value="1392904.25" table:style-name="ce20">
            <text:p>1392904,2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6:2100001:334</text:p>
          </table:table-cell>
          <table:covered-table-cell/>
          <table:table-cell office:value-type="float" office:value="605535.25" table:style-name="ce20">
            <text:p>605535,2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6:2200001:266</text:p>
          </table:table-cell>
          <table:covered-table-cell/>
          <table:table-cell office:value-type="float" office:value="547800" table:style-name="ce20">
            <text:p>54780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6:2500001:2002</text:p>
          </table:table-cell>
          <table:covered-table-cell/>
          <table:table-cell office:value-type="float" office:value="791409.75" table:style-name="ce20">
            <text:p>791409,7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6:2500001:2003</text:p>
          </table:table-cell>
          <table:covered-table-cell/>
          <table:table-cell office:value-type="float" office:value="817386" table:style-name="ce20">
            <text:p>817386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0506062:210</text:p>
          </table:table-cell>
          <table:covered-table-cell/>
          <table:table-cell office:value-type="float" office:value="1293004.18" table:style-name="ce20">
            <text:p>1293004,1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0512001:1843</text:p>
          </table:table-cell>
          <table:covered-table-cell/>
          <table:table-cell office:value-type="float" office:value="47808674.829999998" table:style-name="ce20">
            <text:p>47808674,8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0512001:1844</text:p>
          </table:table-cell>
          <table:covered-table-cell/>
          <table:table-cell office:value-type="float" office:value="83587291.150000006" table:style-name="ce20">
            <text:p>83587291,1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0512001:1845</text:p>
          </table:table-cell>
          <table:covered-table-cell/>
          <table:table-cell office:value-type="float" office:value="30537260.079999998" table:style-name="ce20">
            <text:p>30537260,0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0512001:1846</text:p>
          </table:table-cell>
          <table:covered-table-cell/>
          <table:table-cell office:value-type="float" office:value="507563.16" table:style-name="ce20">
            <text:p>507563,1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0512001:1847</text:p>
          </table:table-cell>
          <table:covered-table-cell/>
          <table:table-cell office:value-type="float" office:value="16252262.359999999" table:style-name="ce20">
            <text:p>16252262,3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0512001:1848</text:p>
          </table:table-cell>
          <table:covered-table-cell/>
          <table:table-cell office:value-type="float" office:value="59902.080000000002" table:style-name="ce20">
            <text:p>59902,0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0512001:1849</text:p>
          </table:table-cell>
          <table:covered-table-cell/>
          <table:table-cell office:value-type="float" office:value="131570.64000000001" table:style-name="ce20">
            <text:p>131570,6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0512001:1850</text:p>
          </table:table-cell>
          <table:covered-table-cell/>
          <table:table-cell office:value-type="float" office:value="110405619.36" table:style-name="ce20">
            <text:p>110405619,3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8:0512001:1851</text:p>
          </table:table-cell>
          <table:covered-table-cell/>
          <table:table-cell office:value-type="float" office:value="59902.080000000002" table:style-name="ce20">
            <text:p>59902,0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0513033:43</text:p>
          </table:table-cell>
          <table:covered-table-cell/>
          <table:table-cell office:value-type="float" office:value="2964627.96" table:style-name="ce20">
            <text:p>2964627,9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0515008:676</text:p>
          </table:table-cell>
          <table:covered-table-cell/>
          <table:table-cell office:value-type="float" office:value="918332.82" table:style-name="ce20">
            <text:p>918332,8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8:0535011:130</text:p>
          </table:table-cell>
          <table:covered-table-cell/>
          <table:table-cell office:value-type="float" office:value="713250.6" table:style-name="ce20">
            <text:p>713250,6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8:1001001:513</text:p>
          </table:table-cell>
          <table:covered-table-cell/>
          <table:table-cell office:value-type="float" office:value="325158.3" table:style-name="ce20">
            <text:p>325158,3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8:1001001:514</text:p>
          </table:table-cell>
          <table:covered-table-cell/>
          <table:table-cell office:value-type="float" office:value="257718.06" table:style-name="ce20">
            <text:p>257718,0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8:1106008:18</text:p>
          </table:table-cell>
          <table:covered-table-cell/>
          <table:table-cell office:value-type="float" office:value="198627.07" table:style-name="ce20">
            <text:p>198627,0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8:1313004:215</text:p>
          </table:table-cell>
          <table:covered-table-cell/>
          <table:table-cell office:value-type="float" office:value="779296" table:style-name="ce20">
            <text:p>779296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8:1313004:639</text:p>
          </table:table-cell>
          <table:covered-table-cell/>
          <table:table-cell office:value-type="float" office:value="849542.4" table:style-name="ce20">
            <text:p>849542,4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">
            <text:p>01:08:1313004:943</text:p>
          </table:table-cell>
          <table:covered-table-cell/>
          <table:table-cell office:value-type="float" office:value="1072355.2" table:style-name="ce22">
            <text:p>1072355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100008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10005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16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22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40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49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0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0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10006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20015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166:14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200166:14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60002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9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3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200001:6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17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18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7:0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051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0518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0519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9:0101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9:01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9:01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9:0103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9:0103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9:01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9:010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9:0103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9:0103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9:0103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">
            <text:p>01:09:0103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75A66555DE375BA3D5CDAC3F07CC75392363BE4C2F5587D52F5D22EE7566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1T07:03:28Z</meta:creation-date>
    <dc:date>2022-08-11T07:03:28Z</dc:date>
  </office:meta>
</office:document-meta>
</file>