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65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90:123</text:p>
          </table:table-cell>
          <table:covered-table-cell/>
          <table:table-cell office:value-type="float" office:value="82210.5" table:style-name="ce20">
            <text:p>82210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400006:365</text:p>
          </table:table-cell>
          <table:covered-table-cell/>
          <table:table-cell office:value-type="float" office:value="119181" table:style-name="ce20">
            <text:p>119181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200001:499</text:p>
          </table:table-cell>
          <table:covered-table-cell/>
          <table:table-cell office:value-type="float" office:value="555756.75" table:style-name="ce20">
            <text:p>555756,7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001:500</text:p>
          </table:table-cell>
          <table:covered-table-cell/>
          <table:table-cell office:value-type="float" office:value="10558372.48" table:style-name="ce20">
            <text:p>10558372,4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400054:3</text:p>
          </table:table-cell>
          <table:covered-table-cell/>
          <table:table-cell office:value-type="float" office:value="751775.4" table:style-name="ce20">
            <text:p>751775,4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2200084:131</text:p>
          </table:table-cell>
          <table:covered-table-cell/>
          <table:table-cell office:value-type="float" office:value="714800" table:style-name="ce20">
            <text:p>714800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3100001:344</text:p>
          </table:table-cell>
          <table:covered-table-cell/>
          <table:table-cell office:value-type="float" office:value="229371.48" table:style-name="ce20">
            <text:p>229371,4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000007:63</text:p>
          </table:table-cell>
          <table:covered-table-cell/>
          <table:table-cell office:value-type="float" office:value="1157967.2" table:style-name="ce20">
            <text:p>1157967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200011:247</text:p>
          </table:table-cell>
          <table:covered-table-cell/>
          <table:table-cell office:value-type="float" office:value="567730.80000000005" table:style-name="ce20">
            <text:p>567730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028:368</text:p>
          </table:table-cell>
          <table:covered-table-cell/>
          <table:table-cell office:value-type="float" office:value="3637363.55" table:style-name="ce20">
            <text:p>3637363,5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1900017:210</text:p>
          </table:table-cell>
          <table:covered-table-cell/>
          <table:table-cell office:value-type="float" office:value="3416385" table:style-name="ce20">
            <text:p>3416385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1900017:211</text:p>
          </table:table-cell>
          <table:covered-table-cell/>
          <table:table-cell office:value-type="float" office:value="4698342.8" table:style-name="ce20">
            <text:p>4698342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900028:274</text:p>
          </table:table-cell>
          <table:covered-table-cell/>
          <table:table-cell office:value-type="float" office:value="1016781.25" table:style-name="ce20">
            <text:p>1016781,2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1900028:275</text:p>
          </table:table-cell>
          <table:covered-table-cell/>
          <table:table-cell office:value-type="float" office:value="7506285.9000000004" table:style-name="ce20">
            <text:p>7506285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2162</text:p>
          </table:table-cell>
          <table:covered-table-cell/>
          <table:table-cell office:value-type="float" office:value="53188780.200000003" table:style-name="ce20">
            <text:p>53188780,2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200001:6889</text:p>
          </table:table-cell>
          <table:covered-table-cell/>
          <table:table-cell office:value-type="float" office:value="1327364.96" table:style-name="ce20">
            <text:p>1327364,9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305002:607</text:p>
          </table:table-cell>
          <table:covered-table-cell/>
          <table:table-cell office:value-type="float" office:value="84593.61" table:style-name="ce20">
            <text:p>84593,6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1701003:296</text:p>
          </table:table-cell>
          <table:covered-table-cell/>
          <table:table-cell office:value-type="float" office:value="283407.15000000002" table:style-name="ce20">
            <text:p>283407,1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1701003:297</text:p>
          </table:table-cell>
          <table:covered-table-cell/>
          <table:table-cell office:value-type="float" office:value="588298.9" table:style-name="ce20">
            <text:p>588298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301032:261</text:p>
          </table:table-cell>
          <table:covered-table-cell/>
          <table:table-cell office:value-type="float" office:value="704635.59" table:style-name="ce20">
            <text:p>704635,5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8:1313004:217</text:p>
          </table:table-cell>
          <table:covered-table-cell/>
          <table:table-cell office:value-type="float" office:value="736489.6" table:style-name="ce22">
            <text:p>736489,6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66:14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166:14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6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1600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3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1600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3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3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20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200001:6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212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131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">
            <text:p>01:08:1313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7A0C2EA75F239052167C38F48A5DA388637D05AA701B3743D8CCBE8A15D0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1T06:47:28Z</meta:creation-date>
    <dc:date>2022-08-11T06:47:28Z</dc:date>
  </office:meta>
</office:document-meta>
</file>