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64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79</text:p>
          </table:table-cell>
          <table:covered-table-cell/>
          <table:table-cell office:value-type="float" office:value="1709118.4" table:style-name="ce20">
            <text:p>1709118,4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07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6DA1B9F3E06EB9FB0D958DC76CCBD4AFE3040777C209FB2DB7EECEC334B9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0T09:48:01Z</meta:creation-date>
    <dc:date>2022-08-10T09:48:01Z</dc:date>
  </office:meta>
</office:document-meta>
</file>