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3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08:130</text:p>
          </table:table-cell>
          <table:covered-table-cell/>
          <table:table-cell office:value-type="float" office:value="1074267.95" table:style-name="ce20">
            <text:p>1074267,9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08:131</text:p>
          </table:table-cell>
          <table:covered-table-cell/>
          <table:table-cell office:value-type="float" office:value="1245345.75" table:style-name="ce20">
            <text:p>1245345,7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8:132</text:p>
          </table:table-cell>
          <table:covered-table-cell/>
          <table:table-cell office:value-type="float" office:value="1265472.55" table:style-name="ce20">
            <text:p>1265472,5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3:74</text:p>
          </table:table-cell>
          <table:covered-table-cell/>
          <table:table-cell office:value-type="float" office:value="5048575.37" table:style-name="ce20">
            <text:p>5048575,3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13:280</text:p>
          </table:table-cell>
          <table:covered-table-cell/>
          <table:table-cell office:value-type="float" office:value="220944" table:style-name="ce20">
            <text:p>220944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03007:16</text:p>
          </table:table-cell>
          <table:covered-table-cell/>
          <table:table-cell office:value-type="float" office:value="191672.92" table:style-name="ce22">
            <text:p>191672,9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03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6:25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CA1E86E0903A4C48B4774BD236939F4C354BF113104B159F4DB66EFEDB55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9:38:11Z</meta:creation-date>
    <dc:date>2022-08-10T09:38:11Z</dc:date>
  </office:meta>
</office:document-meta>
</file>