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61</text:p>
          </table:table-cell>
          <table:table-cell table:number-columns-repeated="4" table:style-name="ce10"/>
          <table:table-cell office:value-type="string" table:style-name="ce12">
            <text:p>1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1000:1361</text:p>
          </table:table-cell>
          <table:covered-table-cell/>
          <table:table-cell office:value-type="float" office:value="171803.25" table:style-name="ce20">
            <text:p>171803,25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2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6:0000000:1677</text:p>
          </table:table-cell>
          <table:covered-table-cell/>
          <table:table-cell office:value-type="float" office:value="83910.9" table:style-name="ce20">
            <text:p>83910,9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2800006:609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03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01:07:3500000:3945</text:p>
          </table:table-cell>
          <table:covered-table-cell/>
          <table:table-cell office:value-type="float" office:value="1105181.28" table:style-name="ce22">
            <text:p>1105181,28</text:p>
          </table:table-cell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03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0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8:13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14203D77F7E6B2D2E63CFE942832A2053E5E003DFDF290137AE69A57D022A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0T09:24:43Z</meta:creation-date>
    <dc:date>2022-08-10T09:24:44Z</dc:date>
  </office:meta>
</office:document-meta>
</file>