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60</text:p>
          </table:table-cell>
          <table:table-cell table:number-columns-repeated="4" table:style-name="ce10"/>
          <table:table-cell office:value-type="string" table:style-name="ce12">
            <text:p>10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2900006:800</text:p>
          </table:table-cell>
          <table:covered-table-cell/>
          <table:table-cell office:value-type="float" office:value="998540.78" table:style-name="ce20">
            <text:p>998540,78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5:2900006:801</text:p>
          </table:table-cell>
          <table:covered-table-cell/>
          <table:table-cell office:value-type="float" office:value="1921397.54" table:style-name="ce20">
            <text:p>1921397,5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3116001:1115</text:p>
          </table:table-cell>
          <table:covered-table-cell/>
          <table:table-cell office:value-type="float" office:value="117018.24000000001" table:style-name="ce20">
            <text:p>117018,2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7:3400000:6161</text:p>
          </table:table-cell>
          <table:covered-table-cell/>
          <table:table-cell office:value-type="float" office:value="82486.039999999994" table:style-name="ce20">
            <text:p>82486,0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8:0000000:85</text:p>
          </table:table-cell>
          <table:covered-table-cell/>
          <table:table-cell office:value-type="float" office:value="13701542.25" table:style-name="ce20">
            <text:p>13701542,2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01:08:1109007:473</text:p>
          </table:table-cell>
          <table:covered-table-cell/>
          <table:table-cell office:value-type="float" office:value="108075" table:style-name="ce22">
            <text:p>108075,0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51100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6:2500008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9:0400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01:09:0400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7B075F35C7B1A2FE13C601355D73167910CA3669BFA1D4F78BF076D204B8B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MedvedevaIA</meta:initial-creator>
    <dc:creator>User</dc:creator>
    <meta:creation-date>2022-08-10T09:20:38Z</meta:creation-date>
    <dc:date>2022-08-10T09:20:38Z</dc:date>
  </office:meta>
</office:document-meta>
</file>