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59</text:p>
          </table:table-cell>
          <table:table-cell table:number-columns-repeated="4" table:style-name="ce10"/>
          <table:table-cell office:value-type="string" table:style-name="ce12">
            <text:p>10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0100034:201</text:p>
          </table:table-cell>
          <table:covered-table-cell/>
          <table:table-cell office:value-type="float" office:value="615064.77" table:style-name="ce20">
            <text:p>615064,77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7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0100034:202</text:p>
          </table:table-cell>
          <table:covered-table-cell/>
          <table:table-cell office:value-type="float" office:value="62269.38" table:style-name="ce20">
            <text:p>62269,38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7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506001:830</text:p>
          </table:table-cell>
          <table:covered-table-cell/>
          <table:table-cell office:value-type="float" office:value="618570" table:style-name="ce20">
            <text:p>618570,00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7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2500001:2001</text:p>
          </table:table-cell>
          <table:covered-table-cell/>
          <table:table-cell office:value-type="float" office:value="791409.75" table:style-name="ce20">
            <text:p>791409,7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7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8:0524005:50</text:p>
          </table:table-cell>
          <table:covered-table-cell/>
          <table:table-cell office:value-type="float" office:value="365238.75" table:style-name="ce20">
            <text:p>365238,75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6">
            <text:p>07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01:08:1106002:15</text:p>
          </table:table-cell>
          <table:covered-table-cell/>
          <table:table-cell office:value-type="float" office:value="201358.68" table:style-name="ce22">
            <text:p>201358,68</text:p>
          </table:table-cell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7">
            <text:p>07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7:0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9E0D021003DF9F819E7F794F1349EBD88F8D220574824FC48B5FF13DACAA5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MedvedevaIA</meta:initial-creator>
    <dc:creator>User</dc:creator>
    <meta:creation-date>2022-08-10T09:11:21Z</meta:creation-date>
    <dc:date>2022-08-10T09:11:21Z</dc:date>
  </office:meta>
</office:document-meta>
</file>