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6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490</text:p>
          </table:table-cell>
          <table:covered-table-cell/>
          <table:table-cell office:value-type="float" office:value="69529.320000000007" table:style-name="ce20">
            <text:p>69529,3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2:477</text:p>
          </table:table-cell>
          <table:covered-table-cell/>
          <table:table-cell office:value-type="float" office:value="38259" table:style-name="ce20">
            <text:p>38259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155:188</text:p>
          </table:table-cell>
          <table:covered-table-cell/>
          <table:table-cell office:value-type="float" office:value="396000.94" table:style-name="ce20">
            <text:p>396000,9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0800073:247</text:p>
          </table:table-cell>
          <table:covered-table-cell/>
          <table:table-cell office:value-type="float" office:value="58308" table:style-name="ce20">
            <text:p>58308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0800092:171</text:p>
          </table:table-cell>
          <table:covered-table-cell/>
          <table:table-cell office:value-type="float" office:value="26926.02" table:style-name="ce20">
            <text:p>26926,0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1100064:132</text:p>
          </table:table-cell>
          <table:covered-table-cell/>
          <table:table-cell office:value-type="float" office:value="1275.43" table:style-name="ce20">
            <text:p>1275,4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200001:205</text:p>
          </table:table-cell>
          <table:covered-table-cell/>
          <table:table-cell office:value-type="float" office:value="159707.16" table:style-name="ce20">
            <text:p>159707,16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1300006:241</text:p>
          </table:table-cell>
          <table:covered-table-cell/>
          <table:table-cell office:value-type="float" office:value="188424.22" table:style-name="ce20">
            <text:p>188424,2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100054:7</text:p>
          </table:table-cell>
          <table:covered-table-cell/>
          <table:table-cell office:value-type="float" office:value="516932.4" table:style-name="ce20">
            <text:p>516932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300007:31</text:p>
          </table:table-cell>
          <table:covered-table-cell/>
          <table:table-cell office:value-type="float" office:value="688385.52" table:style-name="ce20">
            <text:p>688385,5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300027:23</text:p>
          </table:table-cell>
          <table:covered-table-cell/>
          <table:table-cell office:value-type="float" office:value="447477.84" table:style-name="ce20">
            <text:p>447477,8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2900025:141</text:p>
          </table:table-cell>
          <table:covered-table-cell/>
          <table:table-cell office:value-type="float" office:value="505650" table:style-name="ce20">
            <text:p>505650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200005:28</text:p>
          </table:table-cell>
          <table:covered-table-cell/>
          <table:table-cell office:value-type="float" office:value="492370.32" table:style-name="ce20">
            <text:p>492370,3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01:168</text:p>
          </table:table-cell>
          <table:covered-table-cell/>
          <table:table-cell office:value-type="float" office:value="747079.24" table:style-name="ce20">
            <text:p>747079,2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900017:38</text:p>
          </table:table-cell>
          <table:covered-table-cell/>
          <table:table-cell office:value-type="float" office:value="1510819.48" table:style-name="ce20">
            <text:p>1510819,4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1213</text:p>
          </table:table-cell>
          <table:covered-table-cell/>
          <table:table-cell office:value-type="float" office:value="1679752.91" table:style-name="ce20">
            <text:p>1679752,9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901004:1715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716</text:p>
          </table:table-cell>
          <table:covered-table-cell/>
          <table:table-cell office:value-type="float" office:value="53874" table:style-name="ce20">
            <text:p>53874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717</text:p>
          </table:table-cell>
          <table:covered-table-cell/>
          <table:table-cell office:value-type="float" office:value="10787.94" table:style-name="ce20">
            <text:p>10787,9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718</text:p>
          </table:table-cell>
          <table:covered-table-cell/>
          <table:table-cell office:value-type="float" office:value="47100.33" table:style-name="ce20">
            <text:p>47100,3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719</text:p>
          </table:table-cell>
          <table:covered-table-cell/>
          <table:table-cell office:value-type="float" office:value="107412.93" table:style-name="ce20">
            <text:p>107412,93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100011:149</text:p>
          </table:table-cell>
          <table:covered-table-cell/>
          <table:table-cell office:value-type="float" office:value="1545838.35" table:style-name="ce20">
            <text:p>1545838,3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200030:274</text:p>
          </table:table-cell>
          <table:covered-table-cell/>
          <table:table-cell office:value-type="float" office:value="1838275.8" table:style-name="ce20">
            <text:p>1838275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500005:77</text:p>
          </table:table-cell>
          <table:covered-table-cell/>
          <table:table-cell office:value-type="float" office:value="1324040.08" table:style-name="ce20">
            <text:p>1324040,0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900015:152</text:p>
          </table:table-cell>
          <table:covered-table-cell/>
          <table:table-cell office:value-type="float" office:value="2783540.35" table:style-name="ce20">
            <text:p>2783540,3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000001:76</text:p>
          </table:table-cell>
          <table:covered-table-cell/>
          <table:table-cell office:value-type="float" office:value="2436525.65" table:style-name="ce20">
            <text:p>2436525,6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100001:25</text:p>
          </table:table-cell>
          <table:covered-table-cell/>
          <table:table-cell office:value-type="float" office:value="1386070.8" table:style-name="ce20">
            <text:p>1386070,8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100001:98</text:p>
          </table:table-cell>
          <table:covered-table-cell/>
          <table:table-cell office:value-type="float" office:value="1414143.12" table:style-name="ce20">
            <text:p>1414143,1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300003:10</text:p>
          </table:table-cell>
          <table:covered-table-cell/>
          <table:table-cell office:value-type="float" office:value="930105.6" table:style-name="ce20">
            <text:p>930105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300003:2</text:p>
          </table:table-cell>
          <table:covered-table-cell/>
          <table:table-cell office:value-type="float" office:value="973955.2" table:style-name="ce20">
            <text:p>973955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300005:12</text:p>
          </table:table-cell>
          <table:covered-table-cell/>
          <table:table-cell office:value-type="float" office:value="1129590.3999999999" table:style-name="ce20">
            <text:p>1129590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300014:33</text:p>
          </table:table-cell>
          <table:covered-table-cell/>
          <table:table-cell office:value-type="float" office:value="2270297.6" table:style-name="ce20">
            <text:p>2270297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500002:6</text:p>
          </table:table-cell>
          <table:covered-table-cell/>
          <table:table-cell office:value-type="float" office:value="1197597.1200000001" table:style-name="ce20">
            <text:p>1197597,1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9101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9102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3:2685</text:p>
          </table:table-cell>
          <table:covered-table-cell/>
          <table:table-cell office:value-type="float" office:value="1240164.1000000001" table:style-name="ce20">
            <text:p>1240164,1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4:802</text:p>
          </table:table-cell>
          <table:covered-table-cell/>
          <table:table-cell office:value-type="float" office:value="973831.6" table:style-name="ce20">
            <text:p>973831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6883</text:p>
          </table:table-cell>
          <table:covered-table-cell/>
          <table:table-cell office:value-type="float" office:value="961409.2" table:style-name="ce20">
            <text:p>961409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6884</text:p>
          </table:table-cell>
          <table:covered-table-cell/>
          <table:table-cell office:value-type="float" office:value="1100968.6000000001" table:style-name="ce20">
            <text:p>1100968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6885</text:p>
          </table:table-cell>
          <table:covered-table-cell/>
          <table:table-cell office:value-type="float" office:value="2205038.52" table:style-name="ce20">
            <text:p>2205038,5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6886</text:p>
          </table:table-cell>
          <table:covered-table-cell/>
          <table:table-cell office:value-type="float" office:value="1935223.68" table:style-name="ce20">
            <text:p>1935223,6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0000000:1676</text:p>
          </table:table-cell>
          <table:covered-table-cell/>
          <table:table-cell office:value-type="float" office:value="181786.11" table:style-name="ce20">
            <text:p>181786,11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0102005:2008</text:p>
          </table:table-cell>
          <table:covered-table-cell/>
          <table:table-cell office:value-type="float" office:value="435851.52000000002" table:style-name="ce20">
            <text:p>435851,5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6:0102005:2009</text:p>
          </table:table-cell>
          <table:covered-table-cell/>
          <table:table-cell office:value-type="float" office:value="463092.24" table:style-name="ce20">
            <text:p>463092,2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0102005:2010</text:p>
          </table:table-cell>
          <table:covered-table-cell/>
          <table:table-cell office:value-type="float" office:value="442137.84" table:style-name="ce20">
            <text:p>442137,8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1705004:327</text:p>
          </table:table-cell>
          <table:covered-table-cell/>
          <table:table-cell office:value-type="float" office:value="6509.6" table:style-name="ce20">
            <text:p>6509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7:2300005:120</text:p>
          </table:table-cell>
          <table:covered-table-cell/>
          <table:table-cell office:value-type="float" office:value="710263.07" table:style-name="ce20">
            <text:p>710263,07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7:2300005:121</text:p>
          </table:table-cell>
          <table:covered-table-cell/>
          <table:table-cell office:value-type="float" office:value="783639.45" table:style-name="ce20">
            <text:p>783639,4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7:3500000:3946</text:p>
          </table:table-cell>
          <table:covered-table-cell/>
          <table:table-cell office:value-type="float" office:value="78330.02" table:style-name="ce20">
            <text:p>78330,0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0000000:80</text:p>
          </table:table-cell>
          <table:covered-table-cell/>
          <table:table-cell office:value-type="float" office:value="1641559945.45" table:style-name="ce20">
            <text:p>1641559945,4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0509051:42</text:p>
          </table:table-cell>
          <table:covered-table-cell/>
          <table:table-cell office:value-type="float" office:value="753514.02" table:style-name="ce20">
            <text:p>753514,0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0509106:23</text:p>
          </table:table-cell>
          <table:covered-table-cell/>
          <table:table-cell office:value-type="float" office:value="1564157.35" table:style-name="ce20">
            <text:p>1564157,3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003048:25</text:p>
          </table:table-cell>
          <table:covered-table-cell/>
          <table:table-cell office:value-type="float" office:value="987291.48" table:style-name="ce20">
            <text:p>987291,4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003061:149</text:p>
          </table:table-cell>
          <table:covered-table-cell/>
          <table:table-cell office:value-type="float" office:value="495843.24" table:style-name="ce20">
            <text:p>495843,2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313004:172</text:p>
          </table:table-cell>
          <table:covered-table-cell/>
          <table:table-cell office:value-type="float" office:value="709049.6" table:style-name="ce20">
            <text:p>709049,6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313004:358</text:p>
          </table:table-cell>
          <table:covered-table-cell/>
          <table:table-cell office:value-type="float" office:value="743075.2" table:style-name="ce20">
            <text:p>743075,2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1313004:584</text:p>
          </table:table-cell>
          <table:covered-table-cell/>
          <table:table-cell office:value-type="float" office:value="707952" table:style-name="ce20">
            <text:p>707952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313004:600</text:p>
          </table:table-cell>
          <table:covered-table-cell/>
          <table:table-cell office:value-type="float" office:value="739782.4" table:style-name="ce20">
            <text:p>739782,4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9:0101016:4</text:p>
          </table:table-cell>
          <table:covered-table-cell/>
          <table:table-cell office:value-type="float" office:value="435673.42" table:style-name="ce20">
            <text:p>435673,4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9:0101016:5</text:p>
          </table:table-cell>
          <table:covered-table-cell/>
          <table:table-cell office:value-type="float" office:value="384234.34" table:style-name="ce20">
            <text:p>384234,34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9:0400001:2115</text:p>
          </table:table-cell>
          <table:covered-table-cell/>
          <table:table-cell office:value-type="float" office:value="28892.7" table:style-name="ce20">
            <text:p>28892,7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9:0400001:2116</text:p>
          </table:table-cell>
          <table:covered-table-cell/>
          <table:table-cell office:value-type="float" office:value="29106.720000000001" table:style-name="ce20">
            <text:p>29106,72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01:09:0400001:2117</text:p>
          </table:table-cell>
          <table:covered-table-cell/>
          <table:table-cell office:value-type="float" office:value="7867.08" table:style-name="ce22">
            <text:p>7867,0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1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4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22000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4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49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49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5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5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2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20005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2001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4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900013:23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0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01:06:0102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F08077A2ADD6A841F425EA7479E86A76A1830F4AA1E6FEDCAC22E7566EB6E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8:40:29Z</meta:creation-date>
    <dc:date>2022-08-10T08:40:29Z</dc:date>
  </office:meta>
</office:document-meta>
</file>