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55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9" table:style-name="ce17">
            <text:p>3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91</text:p>
          </table:table-cell>
          <table:covered-table-cell/>
          <table:table-cell office:value-type="float" office:value="166854.09" table:style-name="ce20">
            <text:p>166854,0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100064:129</text:p>
          </table:table-cell>
          <table:covered-table-cell/>
          <table:table-cell office:value-type="float" office:value="824867.2" table:style-name="ce20">
            <text:p>824867,2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802001:199</text:p>
          </table:table-cell>
          <table:covered-table-cell/>
          <table:table-cell office:value-type="float" office:value="189287.85" table:style-name="ce20">
            <text:p>189287,8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0400024:194</text:p>
          </table:table-cell>
          <table:covered-table-cell/>
          <table:table-cell office:value-type="float" office:value="1204242.7" table:style-name="ce20">
            <text:p>1204242,7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900009:335</text:p>
          </table:table-cell>
          <table:covered-table-cell/>
          <table:table-cell office:value-type="float" office:value="2507761.62" table:style-name="ce20">
            <text:p>2507761,6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900009:336</text:p>
          </table:table-cell>
          <table:covered-table-cell/>
          <table:table-cell office:value-type="float" office:value="1616555.33" table:style-name="ce20">
            <text:p>1616555,3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1900009:194</text:p>
          </table:table-cell>
          <table:covered-table-cell/>
          <table:table-cell office:value-type="float" office:value="6165761.5" table:style-name="ce20">
            <text:p>6165761,5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1900015:151</text:p>
          </table:table-cell>
          <table:covered-table-cell/>
          <table:table-cell office:value-type="float" office:value="1826952.55" table:style-name="ce20">
            <text:p>1826952,5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1900029:208</text:p>
          </table:table-cell>
          <table:covered-table-cell/>
          <table:table-cell office:value-type="float" office:value="5571961.25" table:style-name="ce20">
            <text:p>5571961,2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300057:496</text:p>
          </table:table-cell>
          <table:covered-table-cell/>
          <table:table-cell office:value-type="float" office:value="896755.19999999995" table:style-name="ce20">
            <text:p>896755,2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300057:497</text:p>
          </table:table-cell>
          <table:covered-table-cell/>
          <table:table-cell office:value-type="float" office:value="549046.4" table:style-name="ce20">
            <text:p>549046,4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29097</text:p>
          </table:table-cell>
          <table:covered-table-cell/>
          <table:table-cell office:value-type="float" office:value="3208690.75" table:style-name="ce20">
            <text:p>3208690,7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29098</text:p>
          </table:table-cell>
          <table:covered-table-cell/>
          <table:table-cell office:value-type="float" office:value="19104" table:style-name="ce20">
            <text:p>19104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9099</text:p>
          </table:table-cell>
          <table:covered-table-cell/>
          <table:table-cell office:value-type="float" office:value="251854.4" table:style-name="ce20">
            <text:p>251854,4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3:2686</text:p>
          </table:table-cell>
          <table:covered-table-cell/>
          <table:table-cell office:value-type="float" office:value="1023073" table:style-name="ce20">
            <text:p>1023073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305003:759</text:p>
          </table:table-cell>
          <table:covered-table-cell/>
          <table:table-cell office:value-type="float" office:value="198710.85" table:style-name="ce20">
            <text:p>198710,8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1800018:164</text:p>
          </table:table-cell>
          <table:covered-table-cell/>
          <table:table-cell office:value-type="float" office:value="293184" table:style-name="ce20">
            <text:p>293184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6:1800018:165</text:p>
          </table:table-cell>
          <table:covered-table-cell/>
          <table:table-cell office:value-type="float" office:value="195456" table:style-name="ce22">
            <text:p>195456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220006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4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4900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4900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200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2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200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200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200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2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200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2000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200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200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2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2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200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200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200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2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2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2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2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2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2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2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2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2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200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2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200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2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20003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20003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2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2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2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2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2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02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02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2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2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2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02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2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02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02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02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02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02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02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2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200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200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20003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0200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02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020003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020003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020003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020003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02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02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0200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020003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02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02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02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0200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020003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02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02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02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02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020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02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020005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020005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020005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0200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0200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0200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02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02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020005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020005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02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02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02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02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02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02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02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02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02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02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02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0200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2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0200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02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020005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02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0200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0200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0200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02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02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020005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020005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020005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02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02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02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02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02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0200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020006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0200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02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0200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02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020006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0200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0200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02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0200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0200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0200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0200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020006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02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020006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020006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020006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0200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02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020006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020006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0200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020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0200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020007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020007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020007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020007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020007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020007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020007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020007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020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020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02001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020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020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020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02001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02001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02001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02001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02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020015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020015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020015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020015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020015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020015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020015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020015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020015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020015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020015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020015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020015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02001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02001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020015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020015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020015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020015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020015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020015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020015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020015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020015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020015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020015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020015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020015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020015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020015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020015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02001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020015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020015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020015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020015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020015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020015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020015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02001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020015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020015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020015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020015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020015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020015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020015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020015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020015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020015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020015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020015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020015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020015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020015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020015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020015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020015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020015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020015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020015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020015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020015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020015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020015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020015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020015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020015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02001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020015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02001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02001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020015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020015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020015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020015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020015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020015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020015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020015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020015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020015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020015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020016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020016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020016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020016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020016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020016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020016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020016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020016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020016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5:020016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5:020016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5:020016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5:020016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5:020016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5:020016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5:020016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5:020016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5:020016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5:020016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5:020016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5:020016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5:020016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5:02001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5:020016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5:020016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5:020016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5:020016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5:020016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5:020016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5:020016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5:020016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5:020016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5:020016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5:020016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5:020016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5:020016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5:020016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5:020016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5:020016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5:020016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5:020016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5:020016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5:020016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5:020016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5:020016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5:020016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5:020016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5:020016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5:020016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5:020016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5:020016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5:020016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5:020016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5:020018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5:020018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5:020018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5:020018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5:020018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5:020018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5:020018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5:020018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5:020018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5:020018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5:020018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5:020018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5:020018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5:020018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5:020018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5:020018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5:020018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5:020019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5:020019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5:020019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5:020019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5:3200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5:32000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5:32000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5:32000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5:32000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5:32000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5:32000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5:32000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5:32000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5:32000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5:32000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5:32000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5:3200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5:320000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5:320000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5:3200001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5:3200001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5:3200001:6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9:0103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21">
            <text:p>369</text:p>
          </table:table-cell>
          <table:table-cell office:value-type="string" table:number-columns-spanned="3" table:number-rows-spanned="1" table:style-name="ce2">
            <text:p>01:09:0400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BBE366EF4237C20B43DAAA64798FB9C1116E3B2E0AFB04D2C959D3BC4B01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0T08:28:28Z</meta:creation-date>
    <dc:date>2022-08-10T08:28:28Z</dc:date>
  </office:meta>
</office:document-meta>
</file>