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54</text:p>
          </table:table-cell>
          <table:table-cell table:number-columns-repeated="4" table:style-name="ce10"/>
          <table:table-cell office:value-type="string" table:style-name="ce12">
            <text:p>03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1000:363</text:p>
          </table:table-cell>
          <table:covered-table-cell/>
          <table:table-cell office:value-type="float" office:value="1041796" table:style-name="ce20">
            <text:p>1041796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501000:1437</text:p>
          </table:table-cell>
          <table:covered-table-cell/>
          <table:table-cell office:value-type="float" office:value="64776.51" table:style-name="ce20">
            <text:p>64776,5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6001:203</text:p>
          </table:table-cell>
          <table:covered-table-cell/>
          <table:table-cell office:value-type="float" office:value="1238385.8999999999" table:style-name="ce20">
            <text:p>1238385,9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3001:443</text:p>
          </table:table-cell>
          <table:covered-table-cell/>
          <table:table-cell office:value-type="float" office:value="875922.14" table:style-name="ce20">
            <text:p>875922,1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5001:265</text:p>
          </table:table-cell>
          <table:covered-table-cell/>
          <table:table-cell office:value-type="float" office:value="5965737.2400000002" table:style-name="ce20">
            <text:p>5965737,2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1000068:123</text:p>
          </table:table-cell>
          <table:covered-table-cell/>
          <table:table-cell office:value-type="float" office:value="59455.8" table:style-name="ce20">
            <text:p>59455,8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2002:11</text:p>
          </table:table-cell>
          <table:covered-table-cell/>
          <table:table-cell office:value-type="float" office:value="3728607.4" table:style-name="ce20">
            <text:p>3728607,4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3001:106</text:p>
          </table:table-cell>
          <table:covered-table-cell/>
          <table:table-cell office:value-type="float" office:value="6746044.4000000004" table:style-name="ce20">
            <text:p>6746044,4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1002:42</text:p>
          </table:table-cell>
          <table:covered-table-cell/>
          <table:table-cell office:value-type="float" office:value="5758830.6699999999" table:style-name="ce20">
            <text:p>5758830,6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801002:529</text:p>
          </table:table-cell>
          <table:covered-table-cell/>
          <table:table-cell office:value-type="float" office:value="254643.42" table:style-name="ce20">
            <text:p>254643,4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801002:530</text:p>
          </table:table-cell>
          <table:covered-table-cell/>
          <table:table-cell office:value-type="float" office:value="254657.16" table:style-name="ce20">
            <text:p>254657,1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305001:2292</text:p>
          </table:table-cell>
          <table:covered-table-cell/>
          <table:table-cell office:value-type="float" office:value="209223" table:style-name="ce20">
            <text:p>209223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2:65</text:p>
          </table:table-cell>
          <table:covered-table-cell/>
          <table:table-cell office:value-type="float" office:value="5396509.9199999999" table:style-name="ce20">
            <text:p>5396509,9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3:91</text:p>
          </table:table-cell>
          <table:covered-table-cell/>
          <table:table-cell office:value-type="float" office:value="184164.12" table:style-name="ce20">
            <text:p>184164,1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6:608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6:92</text:p>
          </table:table-cell>
          <table:covered-table-cell/>
          <table:table-cell office:value-type="float" office:value="24227589.079999998" table:style-name="ce20">
            <text:p>24227589,0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65724117.119999997" table:style-name="ce20">
            <text:p>65724117,1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2304</text:p>
          </table:table-cell>
          <table:covered-table-cell/>
          <table:table-cell office:value-type="float" office:value="4177788.84" table:style-name="ce20">
            <text:p>4177788,8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6155</text:p>
          </table:table-cell>
          <table:covered-table-cell/>
          <table:table-cell office:value-type="float" office:value="348346.44" table:style-name="ce20">
            <text:p>348346,4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6156</text:p>
          </table:table-cell>
          <table:covered-table-cell/>
          <table:table-cell office:value-type="float" office:value="501552" table:style-name="ce20">
            <text:p>501552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6157</text:p>
          </table:table-cell>
          <table:covered-table-cell/>
          <table:table-cell office:value-type="float" office:value="250787.61" table:style-name="ce20">
            <text:p>250787,6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400000:6159</text:p>
          </table:table-cell>
          <table:covered-table-cell/>
          <table:table-cell office:value-type="float" office:value="292572" table:style-name="ce20">
            <text:p>292572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109007:471</text:p>
          </table:table-cell>
          <table:covered-table-cell/>
          <table:table-cell office:value-type="float" office:value="2583363.75" table:style-name="ce20">
            <text:p>2583363,7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109007:472</text:p>
          </table:table-cell>
          <table:covered-table-cell/>
          <table:table-cell office:value-type="float" office:value="2688386.25" table:style-name="ce20">
            <text:p>2688386,2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310011:4</text:p>
          </table:table-cell>
          <table:covered-table-cell/>
          <table:table-cell office:value-type="float" office:value="305059.52" table:style-name="ce20">
            <text:p>305059,5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312002:703</text:p>
          </table:table-cell>
          <table:covered-table-cell/>
          <table:table-cell office:value-type="float" office:value="20677" table:style-name="ce20">
            <text:p>20677,0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01:08:1312002:93</text:p>
          </table:table-cell>
          <table:covered-table-cell/>
          <table:table-cell office:value-type="float" office:value="2211155.6" table:style-name="ce22">
            <text:p>2211155,6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7">
            <text:p>0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7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8:1103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882EA2E317F48EBA137A56F72ED1F6475FF2CBFBC2C02F42DD84DE575001E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8-03T09:57:34Z</meta:creation-date>
    <dc:date>2022-08-03T09:57:34Z</dc:date>
  </office:meta>
</office:document-meta>
</file>