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53</text:p>
          </table:table-cell>
          <table:table-cell table:number-columns-repeated="4" table:style-name="ce10"/>
          <table:table-cell office:value-type="string" table:style-name="ce12">
            <text:p>0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488</text:p>
          </table:table-cell>
          <table:covered-table-cell/>
          <table:table-cell office:value-type="float" office:value="73566.720000000001" table:style-name="ce20">
            <text:p>73566,7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1489</text:p>
          </table:table-cell>
          <table:covered-table-cell/>
          <table:table-cell office:value-type="float" office:value="73257.72" table:style-name="ce20">
            <text:p>73257,7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3001:236</text:p>
          </table:table-cell>
          <table:covered-table-cell/>
          <table:table-cell office:value-type="float" office:value="249120" table:style-name="ce20">
            <text:p>24912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6001:128</text:p>
          </table:table-cell>
          <table:covered-table-cell/>
          <table:table-cell office:value-type="float" office:value="2118101.2799999998" table:style-name="ce20">
            <text:p>2118101,28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40593259.039999999" table:style-name="ce20">
            <text:p>40593259,0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3:797</text:p>
          </table:table-cell>
          <table:covered-table-cell/>
          <table:table-cell office:value-type="float" office:value="1683568" table:style-name="ce20">
            <text:p>1683568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1576</text:p>
          </table:table-cell>
          <table:covered-table-cell/>
          <table:table-cell office:value-type="float" office:value="30541543.559999999" table:style-name="ce20">
            <text:p>30541543,56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00001:304</text:p>
          </table:table-cell>
          <table:covered-table-cell/>
          <table:table-cell office:value-type="float" office:value="399183.84" table:style-name="ce20">
            <text:p>399183,8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2:1337</text:p>
          </table:table-cell>
          <table:covered-table-cell/>
          <table:table-cell office:value-type="float" office:value="105798.72" table:style-name="ce20">
            <text:p>105798,72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2:64</text:p>
          </table:table-cell>
          <table:covered-table-cell/>
          <table:table-cell office:value-type="float" office:value="5784656.6399999997" table:style-name="ce20">
            <text:p>5784656,64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3089737.2" table:style-name="ce20">
            <text:p>3089737,2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410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7:65</text:p>
          </table:table-cell>
          <table:covered-table-cell/>
          <table:table-cell office:value-type="float" office:value="614781" table:style-name="ce20">
            <text:p>614781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73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01003:11</text:p>
          </table:table-cell>
          <table:covered-table-cell/>
          <table:table-cell office:value-type="float" office:value="179093.15" table:style-name="ce22">
            <text:p>179093,15</text:p>
          </table:table-cell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2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0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000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0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0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009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009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200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200001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200001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2000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20000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7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70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7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7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8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">
            <text:p>01:08:13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9543B23F25165AC44D907A3D5F6941781CF24E4D219FE14B4C90EB207F3F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3T09:50:36Z</meta:creation-date>
    <dc:date>2022-08-03T09:50:36Z</dc:date>
  </office:meta>
</office:document-meta>
</file>