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52</text:p>
          </table:table-cell>
          <table:table-cell table:number-columns-repeated="4" table:style-name="ce10"/>
          <table:table-cell office:value-type="string" table:style-name="ce12">
            <text:p>03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" table:style-name="ce17">
            <text:p>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489</text:p>
          </table:table-cell>
          <table:covered-table-cell/>
          <table:table-cell office:value-type="float" office:value="327206.09999999998" table:style-name="ce20">
            <text:p>327206,1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10:184</text:p>
          </table:table-cell>
          <table:covered-table-cell/>
          <table:table-cell office:value-type="float" office:value="1604101.02" table:style-name="ce20">
            <text:p>1604101,0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300001:11</text:p>
          </table:table-cell>
          <table:covered-table-cell/>
          <table:table-cell office:value-type="float" office:value="541185.31999999995" table:style-name="ce20">
            <text:p>541185,3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100042:407</text:p>
          </table:table-cell>
          <table:covered-table-cell/>
          <table:table-cell office:value-type="float" office:value="588871.67000000004" table:style-name="ce20">
            <text:p>588871,67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300032:189</text:p>
          </table:table-cell>
          <table:covered-table-cell/>
          <table:table-cell office:value-type="float" office:value="409875" table:style-name="ce20">
            <text:p>409875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300040:144</text:p>
          </table:table-cell>
          <table:covered-table-cell/>
          <table:table-cell office:value-type="float" office:value="1613786.33" table:style-name="ce20">
            <text:p>1613786,3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800002:321</text:p>
          </table:table-cell>
          <table:covered-table-cell/>
          <table:table-cell office:value-type="float" office:value="285157.69" table:style-name="ce20">
            <text:p>285157,6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3200002:178</text:p>
          </table:table-cell>
          <table:covered-table-cell/>
          <table:table-cell office:value-type="float" office:value="454690.32" table:style-name="ce20">
            <text:p>454690,3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3200002:179</text:p>
          </table:table-cell>
          <table:covered-table-cell/>
          <table:table-cell office:value-type="float" office:value="286097.28000000003" table:style-name="ce20">
            <text:p>286097,28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3800006:274</text:p>
          </table:table-cell>
          <table:covered-table-cell/>
          <table:table-cell office:value-type="float" office:value="280623" table:style-name="ce20">
            <text:p>280623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3800006:275</text:p>
          </table:table-cell>
          <table:covered-table-cell/>
          <table:table-cell office:value-type="float" office:value="655856.04" table:style-name="ce20">
            <text:p>655856,0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3900027:27</text:p>
          </table:table-cell>
          <table:covered-table-cell/>
          <table:table-cell office:value-type="float" office:value="480940" table:style-name="ce20">
            <text:p>480940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4900019:89</text:p>
          </table:table-cell>
          <table:covered-table-cell/>
          <table:table-cell office:value-type="float" office:value="1110289.04" table:style-name="ce20">
            <text:p>1110289,0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511004:1158</text:p>
          </table:table-cell>
          <table:covered-table-cell/>
          <table:table-cell office:value-type="float" office:value="18003353.760000002" table:style-name="ce20">
            <text:p>18003353,7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511004:1159</text:p>
          </table:table-cell>
          <table:covered-table-cell/>
          <table:table-cell office:value-type="float" office:value="11867340.24" table:style-name="ce20">
            <text:p>11867340,2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511004:1160</text:p>
          </table:table-cell>
          <table:covered-table-cell/>
          <table:table-cell office:value-type="float" office:value="11843299.439999999" table:style-name="ce20">
            <text:p>11843299,4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511004:1161</text:p>
          </table:table-cell>
          <table:covered-table-cell/>
          <table:table-cell office:value-type="float" office:value="11876155.199999999" table:style-name="ce20">
            <text:p>11876155,2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711007:555</text:p>
          </table:table-cell>
          <table:covered-table-cell/>
          <table:table-cell office:value-type="float" office:value="1111360" table:style-name="ce20">
            <text:p>1111360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801007:510</text:p>
          </table:table-cell>
          <table:covered-table-cell/>
          <table:table-cell office:value-type="float" office:value="576317" table:style-name="ce20">
            <text:p>576317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801007:511</text:p>
          </table:table-cell>
          <table:covered-table-cell/>
          <table:table-cell office:value-type="float" office:value="113560" table:style-name="ce20">
            <text:p>113560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801007:512</text:p>
          </table:table-cell>
          <table:covered-table-cell/>
          <table:table-cell office:value-type="float" office:value="85170" table:style-name="ce20">
            <text:p>85170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901004:1486</text:p>
          </table:table-cell>
          <table:covered-table-cell/>
          <table:table-cell office:value-type="float" office:value="1208950.8400000001" table:style-name="ce20">
            <text:p>1208950,8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000000:2590</text:p>
          </table:table-cell>
          <table:covered-table-cell/>
          <table:table-cell office:value-type="float" office:value="2836535.76" table:style-name="ce20">
            <text:p>2836535,7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000000:2591</text:p>
          </table:table-cell>
          <table:covered-table-cell/>
          <table:table-cell office:value-type="float" office:value="3284230.6" table:style-name="ce20">
            <text:p>3284230,6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000000:2592</text:p>
          </table:table-cell>
          <table:covered-table-cell/>
          <table:table-cell office:value-type="float" office:value="14104214.01" table:style-name="ce20">
            <text:p>14104214,0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0100054:731</text:p>
          </table:table-cell>
          <table:covered-table-cell/>
          <table:table-cell office:value-type="float" office:value="788514.8" table:style-name="ce20">
            <text:p>788514,8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0100054:732</text:p>
          </table:table-cell>
          <table:covered-table-cell/>
          <table:table-cell office:value-type="float" office:value="1275098.3" table:style-name="ce20">
            <text:p>1275098,3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0600027:375</text:p>
          </table:table-cell>
          <table:covered-table-cell/>
          <table:table-cell office:value-type="float" office:value="1162995" table:style-name="ce20">
            <text:p>1162995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0600027:376</text:p>
          </table:table-cell>
          <table:covered-table-cell/>
          <table:table-cell office:value-type="float" office:value="1162995" table:style-name="ce20">
            <text:p>1162995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0600027:377</text:p>
          </table:table-cell>
          <table:covered-table-cell/>
          <table:table-cell office:value-type="float" office:value="1162995" table:style-name="ce20">
            <text:p>1162995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0600027:378</text:p>
          </table:table-cell>
          <table:covered-table-cell/>
          <table:table-cell office:value-type="float" office:value="1162995" table:style-name="ce20">
            <text:p>1162995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0900009:334</text:p>
          </table:table-cell>
          <table:covered-table-cell/>
          <table:table-cell office:value-type="float" office:value="2010189.87" table:style-name="ce20">
            <text:p>2010189,87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2600019:166</text:p>
          </table:table-cell>
          <table:covered-table-cell/>
          <table:table-cell office:value-type="float" office:value="156379.5" table:style-name="ce20">
            <text:p>156379,5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2900013:29094</text:p>
          </table:table-cell>
          <table:covered-table-cell/>
          <table:table-cell office:value-type="float" office:value="187653.62" table:style-name="ce20">
            <text:p>187653,6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2900013:29095</text:p>
          </table:table-cell>
          <table:covered-table-cell/>
          <table:table-cell office:value-type="float" office:value="241257.23" table:style-name="ce20">
            <text:p>241257,2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116004:834</text:p>
          </table:table-cell>
          <table:covered-table-cell/>
          <table:table-cell office:value-type="float" office:value="29696.76" table:style-name="ce20">
            <text:p>29696,7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200001:6881</text:p>
          </table:table-cell>
          <table:covered-table-cell/>
          <table:table-cell office:value-type="float" office:value="721633.02" table:style-name="ce20">
            <text:p>721633,0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6:0101002:447</text:p>
          </table:table-cell>
          <table:covered-table-cell/>
          <table:table-cell office:value-type="float" office:value="2705358.8" table:style-name="ce20">
            <text:p>2705358,8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6:1400004:272</text:p>
          </table:table-cell>
          <table:covered-table-cell/>
          <table:table-cell office:value-type="float" office:value="477491.04" table:style-name="ce20">
            <text:p>477491,0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7:2700002:132</text:p>
          </table:table-cell>
          <table:covered-table-cell/>
          <table:table-cell office:value-type="float" office:value="128457.76" table:style-name="ce20">
            <text:p>128457,7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0509111:307</text:p>
          </table:table-cell>
          <table:covered-table-cell/>
          <table:table-cell office:value-type="float" office:value="664360.12" table:style-name="ce20">
            <text:p>664360,1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0517010:8</text:p>
          </table:table-cell>
          <table:covered-table-cell/>
          <table:table-cell office:value-type="float" office:value="1449239.04" table:style-name="ce20">
            <text:p>1449239,0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1313004:241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1313004:242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1313004:243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1313004:244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1313004:245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1313004:982</text:p>
          </table:table-cell>
          <table:covered-table-cell/>
          <table:table-cell office:value-type="float" office:value="6253.5" table:style-name="ce20">
            <text:p>6253,5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1313004:983</text:p>
          </table:table-cell>
          <table:covered-table-cell/>
          <table:table-cell office:value-type="float" office:value="6270" table:style-name="ce20">
            <text:p>6270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8:1313004:984</text:p>
          </table:table-cell>
          <table:covered-table-cell/>
          <table:table-cell office:value-type="float" office:value="43362" table:style-name="ce20">
            <text:p>43362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">
            <text:p>01:08:1313004:985</text:p>
          </table:table-cell>
          <table:covered-table-cell/>
          <table:table-cell office:value-type="float" office:value="12548.25" table:style-name="ce22">
            <text:p>12548,2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7">
            <text:p>0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59: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702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11003:3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1003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100042:3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20003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13:12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100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000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16003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116003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1600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1600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116003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16003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16003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1600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16003:2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16003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16003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16003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16003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16003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16003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116003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1600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16003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16003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16003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16003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116003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16003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16003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16003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116003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116003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16003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116003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116003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116003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116003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16003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116003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116003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116003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116003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116003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16003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116003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116003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16003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1600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116003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116003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116003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116003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11600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116003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116003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116003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116003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116003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116003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116003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116003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116003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116003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116003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11600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116003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116003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116003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116003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116003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116003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116003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116003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116003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0502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051005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number-columns-spanned="3" table:number-rows-spanned="1" table:style-name="ce2">
            <text:p>01:09:010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1C50305C30BB144F651DCB9FE41D6051375321426D60C9A658156EC5B6147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8-03T14:09:29Z</meta:creation-date>
    <dc:date>2022-08-03T14:09:29Z</dc:date>
  </office:meta>
</office:document-meta>
</file>