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49</text:p>
          </table:table-cell>
          <table:table-cell table:number-columns-repeated="4" table:style-name="ce10"/>
          <table:table-cell office:value-type="string" table:style-name="ce12">
            <text:p>0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41962131.039999999" table:style-name="ce20">
            <text:p>41962131,0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2003:796</text:p>
          </table:table-cell>
          <table:covered-table-cell/>
          <table:table-cell office:value-type="float" office:value="2946244" table:style-name="ce20">
            <text:p>2946244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24</text:p>
          </table:table-cell>
          <table:covered-table-cell/>
          <table:table-cell office:value-type="float" office:value="202318387.33000001" table:style-name="ce20">
            <text:p>202318387,3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11003:254</text:p>
          </table:table-cell>
          <table:covered-table-cell/>
          <table:table-cell office:value-type="float" office:value="44691.45" table:style-name="ce20">
            <text:p>44691,4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11005:1065</text:p>
          </table:table-cell>
          <table:covered-table-cell/>
          <table:table-cell office:value-type="float" office:value="5582922.4000000004" table:style-name="ce20">
            <text:p>5582922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12002:518</text:p>
          </table:table-cell>
          <table:covered-table-cell/>
          <table:table-cell office:value-type="float" office:value="47269.66" table:style-name="ce20">
            <text:p>47269,6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12002:519</text:p>
          </table:table-cell>
          <table:covered-table-cell/>
          <table:table-cell office:value-type="float" office:value="8262.16" table:style-name="ce20">
            <text:p>8262,1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12002:520</text:p>
          </table:table-cell>
          <table:covered-table-cell/>
          <table:table-cell office:value-type="float" office:value="31324.880000000001" table:style-name="ce20">
            <text:p>31324,8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9:546</text:p>
          </table:table-cell>
          <table:covered-table-cell/>
          <table:table-cell office:value-type="float" office:value="42625.91" table:style-name="ce20">
            <text:p>42625,9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713</text:p>
          </table:table-cell>
          <table:covered-table-cell/>
          <table:table-cell office:value-type="float" office:value="32.85" table:style-name="ce20">
            <text:p>32,8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714</text:p>
          </table:table-cell>
          <table:covered-table-cell/>
          <table:table-cell office:value-type="float" office:value="8724.9599999999991" table:style-name="ce20">
            <text:p>8724,9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800002:743</text:p>
          </table:table-cell>
          <table:covered-table-cell/>
          <table:table-cell office:value-type="float" office:value="703283.19999999995" table:style-name="ce20">
            <text:p>703283,2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2:1448</text:p>
          </table:table-cell>
          <table:covered-table-cell/>
          <table:table-cell office:value-type="float" office:value="8000" table:style-name="ce20">
            <text:p>800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2:1449</text:p>
          </table:table-cell>
          <table:covered-table-cell/>
          <table:table-cell office:value-type="float" office:value="451200" table:style-name="ce20">
            <text:p>45120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1:78</text:p>
          </table:table-cell>
          <table:covered-table-cell/>
          <table:table-cell office:value-type="float" office:value="21828638.789999999" table:style-name="ce20">
            <text:p>21828638,7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5:1152</text:p>
          </table:table-cell>
          <table:covered-table-cell/>
          <table:table-cell office:value-type="float" office:value="394921.93" table:style-name="ce20">
            <text:p>394921,9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5:1153</text:p>
          </table:table-cell>
          <table:covered-table-cell/>
          <table:table-cell office:value-type="float" office:value="395104.32" table:style-name="ce20">
            <text:p>395104,3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6:2800001:5</text:p>
          </table:table-cell>
          <table:covered-table-cell/>
          <table:table-cell office:value-type="float" office:value="254453.28" table:style-name="ce22">
            <text:p>254453,2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7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7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7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7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8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8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800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01:09:04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20CE10CC768A5FB83FC42209AEA94E0944490FBE0882AAA749F57701A48C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2T08:57:41Z</meta:creation-date>
    <dc:date>2022-08-02T08:57:41Z</dc:date>
  </office:meta>
</office:document-meta>
</file>