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48</text:p>
          </table:table-cell>
          <table:table-cell table:number-columns-repeated="4" table:style-name="ce10"/>
          <table:table-cell office:value-type="string" table:style-name="ce12">
            <text:p>02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2689</text:p>
          </table:table-cell>
          <table:covered-table-cell/>
          <table:table-cell office:value-type="float" office:value="289730449" table:style-name="ce20">
            <text:p>289730449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7001:1743</text:p>
          </table:table-cell>
          <table:covered-table-cell/>
          <table:table-cell office:value-type="float" office:value="276714.13" table:style-name="ce20">
            <text:p>276714,13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17</text:p>
          </table:table-cell>
          <table:covered-table-cell/>
          <table:table-cell office:value-type="float" office:value="36620009.579999998" table:style-name="ce20">
            <text:p>36620009,5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0000000:185</text:p>
          </table:table-cell>
          <table:covered-table-cell/>
          <table:table-cell office:value-type="float" office:value="2241812.16" table:style-name="ce20">
            <text:p>2241812,1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0000000:65</text:p>
          </table:table-cell>
          <table:covered-table-cell/>
          <table:table-cell office:value-type="float" office:value="3092583.96" table:style-name="ce20">
            <text:p>3092583,9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4004:310</text:p>
          </table:table-cell>
          <table:covered-table-cell/>
          <table:table-cell office:value-type="float" office:value="9870527.5199999996" table:style-name="ce20">
            <text:p>9870527,5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3290</text:p>
          </table:table-cell>
          <table:covered-table-cell/>
          <table:table-cell office:value-type="float" office:value="89340.3" table:style-name="ce20">
            <text:p>89340,3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3291</text:p>
          </table:table-cell>
          <table:covered-table-cell/>
          <table:table-cell office:value-type="float" office:value="157409.1" table:style-name="ce20">
            <text:p>157409,1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3292</text:p>
          </table:table-cell>
          <table:covered-table-cell/>
          <table:table-cell office:value-type="float" office:value="12893.4" table:style-name="ce20">
            <text:p>12893,4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000000:3293</text:p>
          </table:table-cell>
          <table:covered-table-cell/>
          <table:table-cell office:value-type="float" office:value="9700.5" table:style-name="ce20">
            <text:p>9700,5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000000:3294</text:p>
          </table:table-cell>
          <table:covered-table-cell/>
          <table:table-cell office:value-type="float" office:value="29928" table:style-name="ce20">
            <text:p>29928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0000000:5</text:p>
          </table:table-cell>
          <table:covered-table-cell/>
          <table:table-cell office:value-type="float" office:value="109732186.5" table:style-name="ce20">
            <text:p>109732186,5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901004:1698</text:p>
          </table:table-cell>
          <table:covered-table-cell/>
          <table:table-cell office:value-type="float" office:value="627421.86" table:style-name="ce20">
            <text:p>627421,86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901004:1699</text:p>
          </table:table-cell>
          <table:covered-table-cell/>
          <table:table-cell office:value-type="float" office:value="19710" table:style-name="ce20">
            <text:p>19710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800001:1219</text:p>
          </table:table-cell>
          <table:covered-table-cell/>
          <table:table-cell office:value-type="float" office:value="221851" table:style-name="ce20">
            <text:p>221851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900012:402</text:p>
          </table:table-cell>
          <table:covered-table-cell/>
          <table:table-cell office:value-type="float" office:value="951500.88" table:style-name="ce20">
            <text:p>951500,88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500001:1999</text:p>
          </table:table-cell>
          <table:covered-table-cell/>
          <table:table-cell office:value-type="float" office:value="145800" table:style-name="ce20">
            <text:p>145800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800007:737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400000:16</text:p>
          </table:table-cell>
          <table:covered-table-cell/>
          <table:table-cell office:value-type="float" office:value="66016689.119999997" table:style-name="ce20">
            <text:p>66016689,12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27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01:07:3400000:6154</text:p>
          </table:table-cell>
          <table:covered-table-cell/>
          <table:table-cell office:value-type="float" office:value="696774.15" table:style-name="ce22">
            <text:p>696774,15</text:p>
          </table:table-cell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7">
            <text:p>27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801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000000:3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6110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305002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01:07:340000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908E67DECDA6FD6630FE99E9330E7603B8F784A9B84D7A8DD57EE88E5D1DF2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8-02T08:05:59Z</meta:creation-date>
    <dc:date>2022-08-02T08:05:59Z</dc:date>
  </office:meta>
</office:document-meta>
</file>