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47</text:p>
          </table:table-cell>
          <table:table-cell table:number-columns-repeated="4" table:style-name="ce10"/>
          <table:table-cell office:value-type="string" table:style-name="ce12">
            <text:p>0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1200002:203</text:p>
          </table:table-cell>
          <table:covered-table-cell/>
          <table:table-cell office:value-type="float" office:value="344550" table:style-name="ce20">
            <text:p>34455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6001:829</text:p>
          </table:table-cell>
          <table:covered-table-cell/>
          <table:table-cell office:value-type="float" office:value="412380" table:style-name="ce20">
            <text:p>41238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500027:7</text:p>
          </table:table-cell>
          <table:covered-table-cell/>
          <table:table-cell office:value-type="float" office:value="562213.1" table:style-name="ce20">
            <text:p>562213,1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800013:183</text:p>
          </table:table-cell>
          <table:covered-table-cell/>
          <table:table-cell office:value-type="float" office:value="535697.96" table:style-name="ce20">
            <text:p>535697,9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800018:155</text:p>
          </table:table-cell>
          <table:covered-table-cell/>
          <table:table-cell office:value-type="float" office:value="1250741.7" table:style-name="ce20">
            <text:p>1250741,7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800018:157</text:p>
          </table:table-cell>
          <table:covered-table-cell/>
          <table:table-cell office:value-type="float" office:value="309533.25" table:style-name="ce20">
            <text:p>309533,25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800018:158</text:p>
          </table:table-cell>
          <table:covered-table-cell/>
          <table:table-cell office:value-type="float" office:value="466521.9" table:style-name="ce20">
            <text:p>466521,9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200013:143</text:p>
          </table:table-cell>
          <table:covered-table-cell/>
          <table:table-cell office:value-type="float" office:value="155281" table:style-name="ce20">
            <text:p>155281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85:284</text:p>
          </table:table-cell>
          <table:covered-table-cell/>
          <table:table-cell office:value-type="float" office:value="774332.76" table:style-name="ce20">
            <text:p>774332,7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100092:240</text:p>
          </table:table-cell>
          <table:covered-table-cell/>
          <table:table-cell office:value-type="float" office:value="1065840" table:style-name="ce20">
            <text:p>106584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100092:241</text:p>
          </table:table-cell>
          <table:covered-table-cell/>
          <table:table-cell office:value-type="float" office:value="532920" table:style-name="ce20">
            <text:p>53292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200005:346</text:p>
          </table:table-cell>
          <table:covered-table-cell/>
          <table:table-cell office:value-type="float" office:value="531445.30000000005" table:style-name="ce20">
            <text:p>531445,3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200112:7</text:p>
          </table:table-cell>
          <table:covered-table-cell/>
          <table:table-cell office:value-type="float" office:value="803522.86" table:style-name="ce20">
            <text:p>803522,8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1100007:28</text:p>
          </table:table-cell>
          <table:covered-table-cell/>
          <table:table-cell office:value-type="float" office:value="1740879.3" table:style-name="ce20">
            <text:p>1740879,3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1400035:135</text:p>
          </table:table-cell>
          <table:covered-table-cell/>
          <table:table-cell office:value-type="float" office:value="325828.74" table:style-name="ce20">
            <text:p>325828,7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1400035:136</text:p>
          </table:table-cell>
          <table:covered-table-cell/>
          <table:table-cell office:value-type="float" office:value="872230.38" table:style-name="ce20">
            <text:p>872230,3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2300007:31</text:p>
          </table:table-cell>
          <table:covered-table-cell/>
          <table:table-cell office:value-type="float" office:value="681300" table:style-name="ce20">
            <text:p>68130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3100015:30</text:p>
          </table:table-cell>
          <table:covered-table-cell/>
          <table:table-cell office:value-type="float" office:value="392030.34" table:style-name="ce20">
            <text:p>392030,3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4900013:396</text:p>
          </table:table-cell>
          <table:covered-table-cell/>
          <table:table-cell office:value-type="float" office:value="757742.28" table:style-name="ce20">
            <text:p>757742,2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4900013:397</text:p>
          </table:table-cell>
          <table:covered-table-cell/>
          <table:table-cell office:value-type="float" office:value="763740.24" table:style-name="ce20">
            <text:p>763740,2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4900013:398</text:p>
          </table:table-cell>
          <table:covered-table-cell/>
          <table:table-cell office:value-type="float" office:value="760408.04" table:style-name="ce20">
            <text:p>760408,0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4900013:399</text:p>
          </table:table-cell>
          <table:covered-table-cell/>
          <table:table-cell office:value-type="float" office:value="761074.48" table:style-name="ce20">
            <text:p>761074,4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03:3698</text:p>
          </table:table-cell>
          <table:covered-table-cell/>
          <table:table-cell office:value-type="float" office:value="6010676.4100000001" table:style-name="ce20">
            <text:p>6010676,4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710</text:p>
          </table:table-cell>
          <table:covered-table-cell/>
          <table:table-cell office:value-type="float" office:value="61041.87" table:style-name="ce20">
            <text:p>61041,8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901004:1711</text:p>
          </table:table-cell>
          <table:covered-table-cell/>
          <table:table-cell office:value-type="float" office:value="61041.87" table:style-name="ce20">
            <text:p>61041,8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901004:1712</text:p>
          </table:table-cell>
          <table:covered-table-cell/>
          <table:table-cell office:value-type="float" office:value="61041.87" table:style-name="ce20">
            <text:p>61041,87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200164:464</text:p>
          </table:table-cell>
          <table:covered-table-cell/>
          <table:table-cell office:value-type="float" office:value="1474895.7" table:style-name="ce20">
            <text:p>1474895,7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200164:465</text:p>
          </table:table-cell>
          <table:covered-table-cell/>
          <table:table-cell office:value-type="float" office:value="2764538.8" table:style-name="ce20">
            <text:p>2764538,8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800001:28</text:p>
          </table:table-cell>
          <table:covered-table-cell/>
          <table:table-cell office:value-type="float" office:value="509430.6" table:style-name="ce20">
            <text:p>509430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1900026:218</text:p>
          </table:table-cell>
          <table:covered-table-cell/>
          <table:table-cell office:value-type="float" office:value="1080228.3999999999" table:style-name="ce20">
            <text:p>1080228,4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300016:320</text:p>
          </table:table-cell>
          <table:covered-table-cell/>
          <table:table-cell office:value-type="float" office:value="308800" table:style-name="ce20">
            <text:p>30880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300016:321</text:p>
          </table:table-cell>
          <table:covered-table-cell/>
          <table:table-cell office:value-type="float" office:value="595366.40000000002" table:style-name="ce20">
            <text:p>595366,4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300057:494</text:p>
          </table:table-cell>
          <table:covered-table-cell/>
          <table:table-cell office:value-type="float" office:value="7911.2" table:style-name="ce20">
            <text:p>7911,2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116003:1703</text:p>
          </table:table-cell>
          <table:covered-table-cell/>
          <table:table-cell office:value-type="float" office:value="612493.04" table:style-name="ce20">
            <text:p>612493,0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116003:2683</text:p>
          </table:table-cell>
          <table:covered-table-cell/>
          <table:table-cell office:value-type="float" office:value="1048026" table:style-name="ce20">
            <text:p>1048026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3:2684</text:p>
          </table:table-cell>
          <table:covered-table-cell/>
          <table:table-cell office:value-type="float" office:value="1048026" table:style-name="ce20">
            <text:p>1048026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6875</text:p>
          </table:table-cell>
          <table:covered-table-cell/>
          <table:table-cell office:value-type="float" office:value="1085462" table:style-name="ce20">
            <text:p>1085462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6876</text:p>
          </table:table-cell>
          <table:covered-table-cell/>
          <table:table-cell office:value-type="float" office:value="3433161.24" table:style-name="ce20">
            <text:p>3433161,2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0102005:11</text:p>
          </table:table-cell>
          <table:covered-table-cell/>
          <table:table-cell office:value-type="float" office:value="1155635.1599999999" table:style-name="ce20">
            <text:p>1155635,1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6:1705004:30</text:p>
          </table:table-cell>
          <table:covered-table-cell/>
          <table:table-cell office:value-type="float" office:value="5605466.5599999996" table:style-name="ce20">
            <text:p>5605466,5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6:2100011:268</text:p>
          </table:table-cell>
          <table:covered-table-cell/>
          <table:table-cell office:value-type="float" office:value="935145" table:style-name="ce20">
            <text:p>935145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201058:128</text:p>
          </table:table-cell>
          <table:covered-table-cell/>
          <table:table-cell office:value-type="float" office:value="1230818.94" table:style-name="ce20">
            <text:p>1230818,94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201058:129</text:p>
          </table:table-cell>
          <table:covered-table-cell/>
          <table:table-cell office:value-type="float" office:value="925080" table:style-name="ce20">
            <text:p>925080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0503017:364</text:p>
          </table:table-cell>
          <table:covered-table-cell/>
          <table:table-cell office:value-type="float" office:value="4158946.91" table:style-name="ce20">
            <text:p>4158946,91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0503017:365</text:p>
          </table:table-cell>
          <table:covered-table-cell/>
          <table:table-cell office:value-type="float" office:value="6953112.8799999999" table:style-name="ce20">
            <text:p>6953112,88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0507069:132</text:p>
          </table:table-cell>
          <table:covered-table-cell/>
          <table:table-cell office:value-type="float" office:value="8124" table:style-name="ce20">
            <text:p>8124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002050:243</text:p>
          </table:table-cell>
          <table:covered-table-cell/>
          <table:table-cell office:value-type="float" office:value="640727.6" table:style-name="ce20">
            <text:p>640727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002050:244</text:p>
          </table:table-cell>
          <table:covered-table-cell/>
          <table:table-cell office:value-type="float" office:value="368720.6" table:style-name="ce20">
            <text:p>368720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002051:29</text:p>
          </table:table-cell>
          <table:covered-table-cell/>
          <table:table-cell office:value-type="float" office:value="750696" table:style-name="ce20">
            <text:p>750696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1313004:206</text:p>
          </table:table-cell>
          <table:covered-table-cell/>
          <table:table-cell office:value-type="float" office:value="736489.6" table:style-name="ce20">
            <text:p>736489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1313004:266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1313004:297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1313004:316</text:p>
          </table:table-cell>
          <table:covered-table-cell/>
          <table:table-cell office:value-type="float" office:value="746368" table:style-name="ce20">
            <text:p>746368,0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1313004:637</text:p>
          </table:table-cell>
          <table:covered-table-cell/>
          <table:table-cell office:value-type="float" office:value="866006.4" table:style-name="ce20">
            <text:p>866006,4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1313004:641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1313004:642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1313004:653</text:p>
          </table:table-cell>
          <table:covered-table-cell/>
          <table:table-cell office:value-type="float" office:value="848444.8" table:style-name="ce20">
            <text:p>848444,8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1313004:949</text:p>
          </table:table-cell>
          <table:covered-table-cell/>
          <table:table-cell office:value-type="float" office:value="961497.59999999998" table:style-name="ce20">
            <text:p>961497,60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">
            <text:p>01:09:0201006:18</text:p>
          </table:table-cell>
          <table:covered-table-cell/>
          <table:table-cell office:value-type="float" office:value="1703162.36" table:style-name="ce22">
            <text:p>1703162,36</text:p>
          </table:table-cell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500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08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220007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20007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20008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00900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20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000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0102005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0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0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0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0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0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0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0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4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4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04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04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04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12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1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1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1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1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1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1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002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">
            <text:p>01:09:02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70DBBD4C66B3D270A7B3D9A5EB3EDF9BF5DA70FF22E04D26ABAA6506CF00A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8-02T07:56:33Z</meta:creation-date>
    <dc:date>2022-08-02T07:56:33Z</dc:date>
  </office:meta>
</office:document-meta>
</file>