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46</text:p>
          </table:table-cell>
          <table:table-cell table:number-columns-repeated="4" table:style-name="ce10"/>
          <table:table-cell office:value-type="string" table:style-name="ce12">
            <text:p>0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63:143</text:p>
          </table:table-cell>
          <table:covered-table-cell/>
          <table:table-cell office:value-type="float" office:value="3529.55" table:style-name="ce20">
            <text:p>3529,5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64:131</text:p>
          </table:table-cell>
          <table:covered-table-cell/>
          <table:table-cell office:value-type="float" office:value="2653.2" table:style-name="ce20">
            <text:p>2653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200025:190</text:p>
          </table:table-cell>
          <table:covered-table-cell/>
          <table:table-cell office:value-type="float" office:value="52100.85" table:style-name="ce20">
            <text:p>52100,8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200025:191</text:p>
          </table:table-cell>
          <table:covered-table-cell/>
          <table:table-cell office:value-type="float" office:value="29093.94" table:style-name="ce20">
            <text:p>29093,9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1423</text:p>
          </table:table-cell>
          <table:covered-table-cell/>
          <table:table-cell office:value-type="float" office:value="1774106.4" table:style-name="ce20">
            <text:p>1774106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53</text:p>
          </table:table-cell>
          <table:covered-table-cell/>
          <table:table-cell office:value-type="float" office:value="2666604.5099999998" table:style-name="ce20">
            <text:p>2666604,51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800018:42</text:p>
          </table:table-cell>
          <table:covered-table-cell/>
          <table:table-cell office:value-type="float" office:value="516750" table:style-name="ce20">
            <text:p>51675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100060:47</text:p>
          </table:table-cell>
          <table:covered-table-cell/>
          <table:table-cell office:value-type="float" office:value="677874.24" table:style-name="ce20">
            <text:p>677874,2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000043:1265</text:p>
          </table:table-cell>
          <table:covered-table-cell/>
          <table:table-cell office:value-type="float" office:value="54220.36" table:style-name="ce20">
            <text:p>54220,3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3600004:203</text:p>
          </table:table-cell>
          <table:covered-table-cell/>
          <table:table-cell office:value-type="float" office:value="210645" table:style-name="ce20">
            <text:p>21064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3600004:204</text:p>
          </table:table-cell>
          <table:covered-table-cell/>
          <table:table-cell office:value-type="float" office:value="210645" table:style-name="ce20">
            <text:p>210645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7:551</text:p>
          </table:table-cell>
          <table:covered-table-cell/>
          <table:table-cell office:value-type="float" office:value="777952" table:style-name="ce20">
            <text:p>77795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7:552</text:p>
          </table:table-cell>
          <table:covered-table-cell/>
          <table:table-cell office:value-type="float" office:value="777952" table:style-name="ce20">
            <text:p>77795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7:553</text:p>
          </table:table-cell>
          <table:covered-table-cell/>
          <table:table-cell office:value-type="float" office:value="777952" table:style-name="ce20">
            <text:p>777952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700</text:p>
          </table:table-cell>
          <table:covered-table-cell/>
          <table:table-cell office:value-type="float" office:value="71967.78" table:style-name="ce20">
            <text:p>71967,7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701</text:p>
          </table:table-cell>
          <table:covered-table-cell/>
          <table:table-cell office:value-type="float" office:value="38763" table:style-name="ce20">
            <text:p>38763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702</text:p>
          </table:table-cell>
          <table:covered-table-cell/>
          <table:table-cell office:value-type="float" office:value="38763" table:style-name="ce20">
            <text:p>38763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703</text:p>
          </table:table-cell>
          <table:covered-table-cell/>
          <table:table-cell office:value-type="float" office:value="58578.12" table:style-name="ce20">
            <text:p>58578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704</text:p>
          </table:table-cell>
          <table:covered-table-cell/>
          <table:table-cell office:value-type="float" office:value="58578.12" table:style-name="ce20">
            <text:p>58578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705</text:p>
          </table:table-cell>
          <table:covered-table-cell/>
          <table:table-cell office:value-type="float" office:value="58578.12" table:style-name="ce20">
            <text:p>58578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1706</text:p>
          </table:table-cell>
          <table:covered-table-cell/>
          <table:table-cell office:value-type="float" office:value="58578.12" table:style-name="ce20">
            <text:p>58578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4:1707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901004:1708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709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200055:314</text:p>
          </table:table-cell>
          <table:covered-table-cell/>
          <table:table-cell office:value-type="float" office:value="1546146.7" table:style-name="ce20">
            <text:p>1546146,7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100001:166</text:p>
          </table:table-cell>
          <table:covered-table-cell/>
          <table:table-cell office:value-type="float" office:value="1696036" table:style-name="ce20">
            <text:p>1696036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100001:175</text:p>
          </table:table-cell>
          <table:covered-table-cell/>
          <table:table-cell office:value-type="float" office:value="764385.88" table:style-name="ce20">
            <text:p>764385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100001:35</text:p>
          </table:table-cell>
          <table:covered-table-cell/>
          <table:table-cell office:value-type="float" office:value="1135174.44" table:style-name="ce20">
            <text:p>1135174,4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100001:80</text:p>
          </table:table-cell>
          <table:covered-table-cell/>
          <table:table-cell office:value-type="float" office:value="2103084.64" table:style-name="ce20">
            <text:p>2103084,6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100001:82</text:p>
          </table:table-cell>
          <table:covered-table-cell/>
          <table:table-cell office:value-type="float" office:value="2188471.2799999998" table:style-name="ce20">
            <text:p>2188471,2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300006:15</text:p>
          </table:table-cell>
          <table:covered-table-cell/>
          <table:table-cell office:value-type="float" office:value="1416156.8" table:style-name="ce20">
            <text:p>1416156,8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116003:256</text:p>
          </table:table-cell>
          <table:covered-table-cell/>
          <table:table-cell office:value-type="float" office:value="713103.04" table:style-name="ce20">
            <text:p>713103,04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37007:3</text:p>
          </table:table-cell>
          <table:covered-table-cell/>
          <table:table-cell office:value-type="float" office:value="272568" table:style-name="ce20">
            <text:p>272568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313004:163</text:p>
          </table:table-cell>
          <table:covered-table-cell/>
          <table:table-cell office:value-type="float" office:value="860518.40000000002" table:style-name="ce20">
            <text:p>860518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313004:218</text:p>
          </table:table-cell>
          <table:covered-table-cell/>
          <table:table-cell office:value-type="float" office:value="736489.6" table:style-name="ce20">
            <text:p>736489,6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01:08:1313004:361</text:p>
          </table:table-cell>
          <table:covered-table-cell/>
          <table:table-cell office:value-type="float" office:value="737587.19999999995" table:style-name="ce22">
            <text:p>737587,2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2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400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1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19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30008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3050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1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1703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1703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050608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0608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19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10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1002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00205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1106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9:02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FDA569D048A69C74DFCCFF29E3F91C9B2C2BC00FBE164A58015A1E2B2348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2T07:43:48Z</meta:creation-date>
    <dc:date>2022-08-02T07:43:48Z</dc:date>
  </office:meta>
</office:document-meta>
</file>