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44</text:p>
          </table:table-cell>
          <table:table-cell table:number-columns-repeated="4" table:style-name="ce10"/>
          <table:table-cell office:value-type="string" table:style-name="ce12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600022:18</text:p>
          </table:table-cell>
          <table:covered-table-cell/>
          <table:table-cell office:value-type="float" office:value="437040.8" table:style-name="ce20">
            <text:p>437040,8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700013:2</text:p>
          </table:table-cell>
          <table:covered-table-cell/>
          <table:table-cell office:value-type="float" office:value="285888" table:style-name="ce20">
            <text:p>285888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400099:126</text:p>
          </table:table-cell>
          <table:covered-table-cell/>
          <table:table-cell office:value-type="float" office:value="379528.54" table:style-name="ce20">
            <text:p>379528,5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700051:4</text:p>
          </table:table-cell>
          <table:covered-table-cell/>
          <table:table-cell office:value-type="float" office:value="858994.07" table:style-name="ce20">
            <text:p>858994,07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128:480</text:p>
          </table:table-cell>
          <table:covered-table-cell/>
          <table:table-cell office:value-type="float" office:value="1324416.22" table:style-name="ce20">
            <text:p>1324416,2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300009:218</text:p>
          </table:table-cell>
          <table:covered-table-cell/>
          <table:table-cell office:value-type="float" office:value="664562.80000000005" table:style-name="ce20">
            <text:p>664562,8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3:1093</text:p>
          </table:table-cell>
          <table:covered-table-cell/>
          <table:table-cell office:value-type="float" office:value="7355888.3399999999" table:style-name="ce20">
            <text:p>7355888,3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694</text:p>
          </table:table-cell>
          <table:covered-table-cell/>
          <table:table-cell office:value-type="float" office:value="1754.19" table:style-name="ce20">
            <text:p>1754,19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695</text:p>
          </table:table-cell>
          <table:covered-table-cell/>
          <table:table-cell office:value-type="float" office:value="12522.42" table:style-name="ce20">
            <text:p>12522,4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000000:44</text:p>
          </table:table-cell>
          <table:covered-table-cell/>
          <table:table-cell office:value-type="float" office:value="1276842.24" table:style-name="ce20">
            <text:p>1276842,2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42:13</text:p>
          </table:table-cell>
          <table:covered-table-cell/>
          <table:table-cell office:value-type="float" office:value="1841838.35" table:style-name="ce20">
            <text:p>1841838,3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1500015:1</text:p>
          </table:table-cell>
          <table:covered-table-cell/>
          <table:table-cell office:value-type="float" office:value="1772456.4" table:style-name="ce20">
            <text:p>1772456,4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900009:12</text:p>
          </table:table-cell>
          <table:covered-table-cell/>
          <table:table-cell office:value-type="float" office:value="4298137.7" table:style-name="ce20">
            <text:p>4298137,7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1900009:15</text:p>
          </table:table-cell>
          <table:covered-table-cell/>
          <table:table-cell office:value-type="float" office:value="5916853.4500000002" table:style-name="ce20">
            <text:p>5916853,4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100001:132</text:p>
          </table:table-cell>
          <table:covered-table-cell/>
          <table:table-cell office:value-type="float" office:value="1758029.04" table:style-name="ce20">
            <text:p>1758029,04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100001:56</text:p>
          </table:table-cell>
          <table:covered-table-cell/>
          <table:table-cell office:value-type="float" office:value="2045770.32" table:style-name="ce20">
            <text:p>2045770,3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100001:57</text:p>
          </table:table-cell>
          <table:covered-table-cell/>
          <table:table-cell office:value-type="float" office:value="2076182" table:style-name="ce20">
            <text:p>2076182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300006:44</text:p>
          </table:table-cell>
          <table:covered-table-cell/>
          <table:table-cell office:value-type="float" office:value="762736" table:style-name="ce20">
            <text:p>762736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2:1447</text:p>
          </table:table-cell>
          <table:covered-table-cell/>
          <table:table-cell office:value-type="float" office:value="1111430.1100000001" table:style-name="ce20">
            <text:p>1111430,11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08056:348</text:p>
          </table:table-cell>
          <table:covered-table-cell/>
          <table:table-cell office:value-type="float" office:value="452354" table:style-name="ce20">
            <text:p>452354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08056:349</text:p>
          </table:table-cell>
          <table:covered-table-cell/>
          <table:table-cell office:value-type="float" office:value="1325397.22" table:style-name="ce20">
            <text:p>1325397,22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701019:34</text:p>
          </table:table-cell>
          <table:covered-table-cell/>
          <table:table-cell office:value-type="float" office:value="477482.85" table:style-name="ce20">
            <text:p>477482,8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313004:228</text:p>
          </table:table-cell>
          <table:covered-table-cell/>
          <table:table-cell office:value-type="float" office:value="778198.4" table:style-name="ce20">
            <text:p>778198,4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13004:436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313004:437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313004:550</text:p>
          </table:table-cell>
          <table:covered-table-cell/>
          <table:table-cell office:value-type="float" office:value="706854.40000000002" table:style-name="ce20">
            <text:p>706854,4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313004:978</text:p>
          </table:table-cell>
          <table:covered-table-cell/>
          <table:table-cell office:value-type="float" office:value="4735.5" table:style-name="ce20">
            <text:p>4735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313004:979</text:p>
          </table:table-cell>
          <table:covered-table-cell/>
          <table:table-cell office:value-type="float" office:value="4702.5" table:style-name="ce20">
            <text:p>4702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313004:980</text:p>
          </table:table-cell>
          <table:covered-table-cell/>
          <table:table-cell office:value-type="float" office:value="55910.25" table:style-name="ce20">
            <text:p>55910,2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8:1313004:981</text:p>
          </table:table-cell>
          <table:covered-table-cell/>
          <table:table-cell office:value-type="float" office:value="12523.5" table:style-name="ce22">
            <text:p>12523,5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7">
            <text:p>2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100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711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10007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15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4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4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18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100205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00205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00205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1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106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312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9:0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9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01:09:01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DBB4525DABE7B7E1911F377504F53E3A5C3BE60B26BB6B4CC91ACA99AFD85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IvanovaAA</meta:initial-creator>
    <dc:creator>User</dc:creator>
    <meta:creation-date>2022-08-01T09:38:51Z</meta:creation-date>
    <dc:date>2022-08-01T09:38:51Z</dc:date>
  </office:meta>
</office:document-meta>
</file>