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2</text:p>
          </table:table-cell>
          <table:table-cell table:number-columns-repeated="4" table:style-name="ce10"/>
          <table:table-cell office:value-type="string" table:style-name="ce12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200122:302</text:p>
          </table:table-cell>
          <table:covered-table-cell/>
          <table:table-cell office:value-type="float" office:value="5431650.8899999997" table:style-name="ce20">
            <text:p>5431650,89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200122:303</text:p>
          </table:table-cell>
          <table:covered-table-cell/>
          <table:table-cell office:value-type="float" office:value="451060.04" table:style-name="ce20">
            <text:p>451060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2000054:440</text:p>
          </table:table-cell>
          <table:covered-table-cell/>
          <table:table-cell office:value-type="float" office:value="342462" table:style-name="ce20">
            <text:p>342462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000054:441</text:p>
          </table:table-cell>
          <table:covered-table-cell/>
          <table:table-cell office:value-type="float" office:value="284243.46000000002" table:style-name="ce20">
            <text:p>284243,4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400041:101</text:p>
          </table:table-cell>
          <table:covered-table-cell/>
          <table:table-cell office:value-type="float" office:value="1152695.78" table:style-name="ce20">
            <text:p>1152695,78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1300004:27</text:p>
          </table:table-cell>
          <table:covered-table-cell/>
          <table:table-cell office:value-type="float" office:value="1268213.72" table:style-name="ce20">
            <text:p>1268213,7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600012:3</text:p>
          </table:table-cell>
          <table:covered-table-cell/>
          <table:table-cell office:value-type="float" office:value="865062.82" table:style-name="ce20">
            <text:p>865062,82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0500015:147</text:p>
          </table:table-cell>
          <table:covered-table-cell/>
          <table:table-cell office:value-type="float" office:value="400381.76" table:style-name="ce20">
            <text:p>400381,76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0500015:148</text:p>
          </table:table-cell>
          <table:covered-table-cell/>
          <table:table-cell office:value-type="float" office:value="243015.04000000001" table:style-name="ce20">
            <text:p>243015,04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6">
            <text:p>2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8:0502013:720</text:p>
          </table:table-cell>
          <table:covered-table-cell/>
          <table:table-cell office:value-type="float" office:value="7191594" table:style-name="ce22">
            <text:p>7191594,00</text:p>
          </table:table-cell>
          <table:table-cell office:value-type="string" table:number-columns-spanned="2" table:number-rows-spanned="1" table:style-name="ce2">
            <text:p>25.07.2022</text:p>
          </table:table-cell>
          <table:covered-table-cell/>
          <table:table-cell office:value-type="string" table:style-name="ce17">
            <text:p>2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1D51AAA72930D5B308E9EDC9069DCC09BCD50D6BABB79E50DBCA24855217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IvanovaAA</meta:initial-creator>
    <dc:creator>User</dc:creator>
    <meta:creation-date>2022-08-01T09:28:01Z</meta:creation-date>
    <dc:date>2022-08-01T09:28:01Z</dc:date>
  </office:meta>
</office:document-meta>
</file>