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41</text:p>
          </table:table-cell>
          <table:table-cell table:number-columns-repeated="4" table:style-name="ce10"/>
          <table:table-cell office:value-type="string" table:style-name="ce12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2000:1587</text:p>
          </table:table-cell>
          <table:covered-table-cell/>
          <table:table-cell office:value-type="float" office:value="2242500" table:style-name="ce20">
            <text:p>2242500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1199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81</text:p>
          </table:table-cell>
          <table:covered-table-cell/>
          <table:table-cell office:value-type="float" office:value="7436282.1500000004" table:style-name="ce20">
            <text:p>7436282,1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06001:295</text:p>
          </table:table-cell>
          <table:covered-table-cell/>
          <table:table-cell office:value-type="float" office:value="356610.8" table:style-name="ce20">
            <text:p>356610,8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05:100</text:p>
          </table:table-cell>
          <table:covered-table-cell/>
          <table:table-cell office:value-type="float" office:value="1216998.3999999999" table:style-name="ce20">
            <text:p>1216998,4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5:101</text:p>
          </table:table-cell>
          <table:covered-table-cell/>
          <table:table-cell office:value-type="float" office:value="1476085.95" table:style-name="ce20">
            <text:p>1476085,9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05:99</text:p>
          </table:table-cell>
          <table:covered-table-cell/>
          <table:table-cell office:value-type="float" office:value="1266914.3500000001" table:style-name="ce20">
            <text:p>1266914,35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12:831</text:p>
          </table:table-cell>
          <table:covered-table-cell/>
          <table:table-cell office:value-type="float" office:value="188904" table:style-name="ce20">
            <text:p>188904,00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6:2800006:287</text:p>
          </table:table-cell>
          <table:covered-table-cell/>
          <table:table-cell office:value-type="float" office:value="1297213.8600000001" table:style-name="ce22">
            <text:p>1297213,86</text:p>
          </table:table-cell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7">
            <text:p>2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25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8:13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68CAFB6961E686D82617A77A7D7B72D493E5C48B2566B304764EDF8A7AC56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IvanovaAA</meta:initial-creator>
    <dc:creator>User</dc:creator>
    <meta:creation-date>2022-08-01T09:24:02Z</meta:creation-date>
    <dc:date>2022-08-01T09:24:02Z</dc:date>
  </office:meta>
</office:document-meta>
</file>