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39</text:p>
          </table:table-cell>
          <table:table-cell table:number-columns-repeated="4" table:style-name="ce10"/>
          <table:table-cell office:value-type="string" table:style-name="ce12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5001:52</text:p>
          </table:table-cell>
          <table:covered-table-cell/>
          <table:table-cell office:value-type="float" office:value="5686517.7800000003" table:style-name="ce20">
            <text:p>5686517,7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53</text:p>
          </table:table-cell>
          <table:covered-table-cell/>
          <table:table-cell office:value-type="float" office:value="5870967.4000000004" table:style-name="ce20">
            <text:p>5870967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8001:1079</text:p>
          </table:table-cell>
          <table:covered-table-cell/>
          <table:table-cell office:value-type="float" office:value="363644.57" table:style-name="ce20">
            <text:p>363644,5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3699946.84" table:style-name="ce20">
            <text:p>123699946,8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22</text:p>
          </table:table-cell>
          <table:covered-table-cell/>
          <table:table-cell office:value-type="float" office:value="122316188.69" table:style-name="ce20">
            <text:p>122316188,6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289</text:p>
          </table:table-cell>
          <table:covered-table-cell/>
          <table:table-cell office:value-type="float" office:value="223330.14" table:style-name="ce20">
            <text:p>223330,1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3002:373</text:p>
          </table:table-cell>
          <table:covered-table-cell/>
          <table:table-cell office:value-type="float" office:value="638400.81000000006" table:style-name="ce20">
            <text:p>638400,8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3734</text:p>
          </table:table-cell>
          <table:covered-table-cell/>
          <table:table-cell office:value-type="float" office:value="1377519.52" table:style-name="ce20">
            <text:p>1377519,5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3735</text:p>
          </table:table-cell>
          <table:covered-table-cell/>
          <table:table-cell office:value-type="float" office:value="42156.4" table:style-name="ce20">
            <text:p>42156,4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800002:593</text:p>
          </table:table-cell>
          <table:covered-table-cell/>
          <table:table-cell office:value-type="float" office:value="4353843.3099999996" table:style-name="ce20">
            <text:p>4353843,31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05:104</text:p>
          </table:table-cell>
          <table:covered-table-cell/>
          <table:table-cell office:value-type="float" office:value="1202736.7" table:style-name="ce20">
            <text:p>1202736,7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10:95</text:p>
          </table:table-cell>
          <table:covered-table-cell/>
          <table:table-cell office:value-type="float" office:value="302160.71999999997" table:style-name="ce20">
            <text:p>302160,7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66713463.270000003" table:style-name="ce20">
            <text:p>66713463,27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6152</text:p>
          </table:table-cell>
          <table:covered-table-cell/>
          <table:table-cell office:value-type="float" office:value="194397.84" table:style-name="ce20">
            <text:p>194397,8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6153</text:p>
          </table:table-cell>
          <table:covered-table-cell/>
          <table:table-cell office:value-type="float" office:value="97849.08" table:style-name="ce20">
            <text:p>97849,0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310011:186</text:p>
          </table:table-cell>
          <table:covered-table-cell/>
          <table:table-cell office:value-type="float" office:value="144615.48000000001" table:style-name="ce20">
            <text:p>144615,4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310011:187</text:p>
          </table:table-cell>
          <table:covered-table-cell/>
          <table:table-cell office:value-type="float" office:value="178071.3" table:style-name="ce22">
            <text:p>178071,3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2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11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13:28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6:250001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3AA1C68304A795E470DD57CDC8256BBC7F46A49022D881C3912BDE0D38F3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IvanovaAA</meta:initial-creator>
    <dc:creator>User</dc:creator>
    <meta:creation-date>2022-08-01T09:13:02Z</meta:creation-date>
    <dc:date>2022-08-01T09:13:02Z</dc:date>
  </office:meta>
</office:document-meta>
</file>