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7-испр</text:p>
          </table:table-cell>
          <table:table-cell table:number-columns-repeated="4" table:style-name="ce10"/>
          <table:table-cell office:value-type="string" table:style-name="ce12">
            <text:p>2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9:0103022:1065</text:p>
          </table:table-cell>
          <table:covered-table-cell/>
          <table:table-cell office:value-type="float" office:value="3037057.92" table:style-name="ce20">
            <text:p>3037057,92</text:p>
          </table:table-cell>
          <table:table-cell table:number-columns-spanned="2" table:number-rows-spanned="1" table:style-name="ce2"/>
          <table:covered-table-cell/>
          <table:table-cell office:value-type="string" table:style-name="ce17">
            <text:p>2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0A46D34FBEA89194DBC914AC92F5B93700B10D9DF3EF3A4ECF74C803A925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IvanovaAA</meta:initial-creator>
    <dc:creator>User</dc:creator>
    <meta:creation-date>2022-07-28T08:38:39Z</meta:creation-date>
    <dc:date>2022-07-28T08:38:39Z</dc:date>
  </office:meta>
</office:document-meta>
</file>