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4</text:p>
          </table:table-cell>
          <table:table-cell table:number-columns-repeated="4" table:style-name="ce10"/>
          <table:table-cell office:value-type="string" table:style-name="ce12">
            <text:p>2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1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100040:307</text:p>
          </table:table-cell>
          <table:covered-table-cell/>
          <table:table-cell office:value-type="float" office:value="630444.36" table:style-name="ce20">
            <text:p>630444,36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200125:296</text:p>
          </table:table-cell>
          <table:covered-table-cell/>
          <table:table-cell office:value-type="float" office:value="660656" table:style-name="ce20">
            <text:p>660656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802002:747</text:p>
          </table:table-cell>
          <table:covered-table-cell/>
          <table:table-cell office:value-type="float" office:value="153987.66" table:style-name="ce20">
            <text:p>153987,66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802002:748</text:p>
          </table:table-cell>
          <table:covered-table-cell/>
          <table:table-cell office:value-type="float" office:value="139704.48000000001" table:style-name="ce20">
            <text:p>139704,48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802002:749</text:p>
          </table:table-cell>
          <table:covered-table-cell/>
          <table:table-cell office:value-type="float" office:value="345292.92" table:style-name="ce20">
            <text:p>345292,92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2002:750</text:p>
          </table:table-cell>
          <table:covered-table-cell/>
          <table:table-cell office:value-type="float" office:value="154000.79999999999" table:style-name="ce20">
            <text:p>154000,8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2002:751</text:p>
          </table:table-cell>
          <table:covered-table-cell/>
          <table:table-cell office:value-type="float" office:value="139849.01999999999" table:style-name="ce20">
            <text:p>139849,02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387</text:p>
          </table:table-cell>
          <table:covered-table-cell/>
          <table:table-cell office:value-type="float" office:value="60930.18" table:style-name="ce20">
            <text:p>60930,18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389</text:p>
          </table:table-cell>
          <table:covered-table-cell/>
          <table:table-cell office:value-type="float" office:value="60936.75" table:style-name="ce20">
            <text:p>60936,75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050:9</text:p>
          </table:table-cell>
          <table:covered-table-cell/>
          <table:table-cell office:value-type="float" office:value="3327421.7" table:style-name="ce20">
            <text:p>3327421,7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27:16</text:p>
          </table:table-cell>
          <table:covered-table-cell/>
          <table:table-cell office:value-type="float" office:value="1581772.2" table:style-name="ce20">
            <text:p>1581772,2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27:20</text:p>
          </table:table-cell>
          <table:covered-table-cell/>
          <table:table-cell office:value-type="float" office:value="1539021.6" table:style-name="ce20">
            <text:p>1539021,6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41:11</text:p>
          </table:table-cell>
          <table:covered-table-cell/>
          <table:table-cell office:value-type="float" office:value="1521208.85" table:style-name="ce20">
            <text:p>1521208,85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41:17</text:p>
          </table:table-cell>
          <table:covered-table-cell/>
          <table:table-cell office:value-type="float" office:value="1489145.9" table:style-name="ce20">
            <text:p>1489145,9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400016:3</text:p>
          </table:table-cell>
          <table:covered-table-cell/>
          <table:table-cell office:value-type="float" office:value="2012107.36" table:style-name="ce20">
            <text:p>2012107,36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401001:27</text:p>
          </table:table-cell>
          <table:covered-table-cell/>
          <table:table-cell office:value-type="float" office:value="313214.71999999997" table:style-name="ce20">
            <text:p>313214,72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200001:1421</text:p>
          </table:table-cell>
          <table:covered-table-cell/>
          <table:table-cell office:value-type="float" office:value="464557.38" table:style-name="ce20">
            <text:p>464557,38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591</text:p>
          </table:table-cell>
          <table:covered-table-cell/>
          <table:table-cell office:value-type="float" office:value="1367120" table:style-name="ce20">
            <text:p>1367120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200001:6847</text:p>
          </table:table-cell>
          <table:covered-table-cell/>
          <table:table-cell office:value-type="float" office:value="2046871.2" table:style-name="ce20">
            <text:p>2046871,2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200001:6848</text:p>
          </table:table-cell>
          <table:covered-table-cell/>
          <table:table-cell office:value-type="float" office:value="2721408.3" table:style-name="ce20">
            <text:p>2721408,3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200001:6849</text:p>
          </table:table-cell>
          <table:covered-table-cell/>
          <table:table-cell office:value-type="float" office:value="1434360.5" table:style-name="ce20">
            <text:p>1434360,5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0101002:446</text:p>
          </table:table-cell>
          <table:covered-table-cell/>
          <table:table-cell office:value-type="float" office:value="6368303.96" table:style-name="ce20">
            <text:p>6368303,96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2001:625</text:p>
          </table:table-cell>
          <table:covered-table-cell/>
          <table:table-cell office:value-type="float" office:value="5867232" table:style-name="ce20">
            <text:p>5867232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510089:123</text:p>
          </table:table-cell>
          <table:covered-table-cell/>
          <table:table-cell office:value-type="float" office:value="727756.56" table:style-name="ce20">
            <text:p>727756,56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10156:128</text:p>
          </table:table-cell>
          <table:covered-table-cell/>
          <table:table-cell office:value-type="float" office:value="615013.74" table:style-name="ce20">
            <text:p>615013,74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13004:238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313004:296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13004:312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313004:360</text:p>
          </table:table-cell>
          <table:covered-table-cell/>
          <table:table-cell office:value-type="float" office:value="737587.19999999995" table:style-name="ce20">
            <text:p>737587,2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9:0000000:679</text:p>
          </table:table-cell>
          <table:covered-table-cell/>
          <table:table-cell office:value-type="float" office:value="398648.8" table:style-name="ce22">
            <text:p>398648,8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6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1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0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10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1000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1000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10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1000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100007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10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100007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100007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100007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100007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1000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10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1000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1000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1000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100007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100008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1000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1000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1000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10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100008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10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100008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10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2001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4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4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4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4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5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0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1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1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2">
            <text:p>01:09:01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9BED19CE4B667A68D03776388CC23919BA3816E636F251867FCE42EC6B9E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6T09:00:20Z</meta:creation-date>
    <dc:date>2022-07-26T09:00:20Z</dc:date>
  </office:meta>
</office:document-meta>
</file>