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33</text:p>
          </table:table-cell>
          <table:table-cell table:number-columns-repeated="4" table:style-name="ce10"/>
          <table:table-cell office:value-type="string" table:style-name="ce12">
            <text:p>26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" table:style-name="ce17">
            <text:p>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142:8</text:p>
          </table:table-cell>
          <table:covered-table-cell/>
          <table:table-cell office:value-type="float" office:value="552816.18000000005" table:style-name="ce20">
            <text:p>552816,18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0000000:3287</text:p>
          </table:table-cell>
          <table:covered-table-cell/>
          <table:table-cell office:value-type="float" office:value="5978107.6200000001" table:style-name="ce20">
            <text:p>5978107,6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0100030:590</text:p>
          </table:table-cell>
          <table:covered-table-cell/>
          <table:table-cell office:value-type="float" office:value="2339343.75" table:style-name="ce20">
            <text:p>2339343,75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0100030:591</text:p>
          </table:table-cell>
          <table:covered-table-cell/>
          <table:table-cell office:value-type="float" office:value="731122.9" table:style-name="ce20">
            <text:p>731122,9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0100030:592</text:p>
          </table:table-cell>
          <table:covered-table-cell/>
          <table:table-cell office:value-type="float" office:value="673731" table:style-name="ce20">
            <text:p>673731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0100039:221</text:p>
          </table:table-cell>
          <table:covered-table-cell/>
          <table:table-cell office:value-type="float" office:value="67212.179999999993" table:style-name="ce20">
            <text:p>67212,18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0100042:114</text:p>
          </table:table-cell>
          <table:covered-table-cell/>
          <table:table-cell office:value-type="float" office:value="881194.5" table:style-name="ce20">
            <text:p>881194,5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0100050:1581</text:p>
          </table:table-cell>
          <table:covered-table-cell/>
          <table:table-cell office:value-type="float" office:value="25721.759999999998" table:style-name="ce20">
            <text:p>25721,76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0100050:1614</text:p>
          </table:table-cell>
          <table:covered-table-cell/>
          <table:table-cell office:value-type="float" office:value="25721.759999999998" table:style-name="ce20">
            <text:p>25721,76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100062:734</text:p>
          </table:table-cell>
          <table:covered-table-cell/>
          <table:table-cell office:value-type="float" office:value="30008.720000000001" table:style-name="ce20">
            <text:p>30008,7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200141:29</text:p>
          </table:table-cell>
          <table:covered-table-cell/>
          <table:table-cell office:value-type="float" office:value="1339518.8" table:style-name="ce20">
            <text:p>1339518,8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400023:60</text:p>
          </table:table-cell>
          <table:covered-table-cell/>
          <table:table-cell office:value-type="float" office:value="1326444.45" table:style-name="ce20">
            <text:p>1326444,45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400037:9</text:p>
          </table:table-cell>
          <table:covered-table-cell/>
          <table:table-cell office:value-type="float" office:value="2300059.12" table:style-name="ce20">
            <text:p>2300059,1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2400008:133</text:p>
          </table:table-cell>
          <table:covered-table-cell/>
          <table:table-cell office:value-type="float" office:value="1288940.6299999999" table:style-name="ce20">
            <text:p>1288940,63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2900013:3040</text:p>
          </table:table-cell>
          <table:covered-table-cell/>
          <table:table-cell office:value-type="float" office:value="9371755.8800000008" table:style-name="ce20">
            <text:p>9371755,88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3000008:126</text:p>
          </table:table-cell>
          <table:covered-table-cell/>
          <table:table-cell office:value-type="float" office:value="1169462.7" table:style-name="ce20">
            <text:p>1169462,7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3000008:217</text:p>
          </table:table-cell>
          <table:covered-table-cell/>
          <table:table-cell office:value-type="float" office:value="1097771.5" table:style-name="ce20">
            <text:p>1097771,5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3116004:803</text:p>
          </table:table-cell>
          <table:covered-table-cell/>
          <table:table-cell office:value-type="float" office:value="349303.03" table:style-name="ce20">
            <text:p>349303,03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6:2500001:1998</text:p>
          </table:table-cell>
          <table:covered-table-cell/>
          <table:table-cell office:value-type="float" office:value="3039435.72" table:style-name="ce20">
            <text:p>3039435,7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8:0101005:163</text:p>
          </table:table-cell>
          <table:covered-table-cell/>
          <table:table-cell office:value-type="float" office:value="456530.9" table:style-name="ce20">
            <text:p>456530,9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8:1109007:469</text:p>
          </table:table-cell>
          <table:covered-table-cell/>
          <table:table-cell office:value-type="float" office:value="41250" table:style-name="ce20">
            <text:p>41250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8:1109007:470</text:p>
          </table:table-cell>
          <table:covered-table-cell/>
          <table:table-cell office:value-type="float" office:value="479325" table:style-name="ce20">
            <text:p>479325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8:1212004:624</text:p>
          </table:table-cell>
          <table:covered-table-cell/>
          <table:table-cell office:value-type="float" office:value="1329792" table:style-name="ce20">
            <text:p>1329792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8:1313004:188</text:p>
          </table:table-cell>
          <table:covered-table-cell/>
          <table:table-cell office:value-type="float" office:value="716732.8" table:style-name="ce20">
            <text:p>716732,8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8:1313004:189</text:p>
          </table:table-cell>
          <table:covered-table-cell/>
          <table:table-cell office:value-type="float" office:value="723318.4" table:style-name="ce20">
            <text:p>723318,4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8:1313004:408</text:p>
          </table:table-cell>
          <table:covered-table-cell/>
          <table:table-cell office:value-type="float" office:value="864908.80000000005" table:style-name="ce20">
            <text:p>864908,8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8:1313004:974</text:p>
          </table:table-cell>
          <table:covered-table-cell/>
          <table:table-cell office:value-type="float" office:value="77871.75" table:style-name="ce20">
            <text:p>77871,75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8:1313004:975</text:p>
          </table:table-cell>
          <table:covered-table-cell/>
          <table:table-cell office:value-type="float" office:value="5139.75" table:style-name="ce20">
            <text:p>5139,75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9:0102032:5</text:p>
          </table:table-cell>
          <table:covered-table-cell/>
          <table:table-cell office:value-type="float" office:value="2024831.52" table:style-name="ce20">
            <text:p>2024831,5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2">
            <text:p>01:09:0400001:1861</text:p>
          </table:table-cell>
          <table:covered-table-cell/>
          <table:table-cell office:value-type="float" office:value="54565065" table:style-name="ce22">
            <text:p>54565065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7">
            <text:p>20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0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2000054: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0200139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020014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3200001:65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6:0102005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6:0102005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6:0102005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6:0102005:19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6:0102005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0102005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0102005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6:0102005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6:0102005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6:0102005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0102005:19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6:0102005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6:0102005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6:0102005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0102005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0102005:19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6:0102005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6:0102005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6:0102005:19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6:0102005:19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6:0102005:20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6:0102005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6:1705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6:27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7:3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8:1002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9:0101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number-columns-spanned="3" table:number-rows-spanned="1" table:style-name="ce2">
            <text:p>01:09:0103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4AEDC0DF3B65A5089CE097EF57AAD50E497651DBCCB831B2AD7510686C20E8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7-26T08:52:25Z</meta:creation-date>
    <dc:date>2022-07-26T08:52:25Z</dc:date>
  </office:meta>
</office:document-meta>
</file>