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32</text:p>
          </table:table-cell>
          <table:table-cell table:number-columns-repeated="4" table:style-name="ce10"/>
          <table:table-cell office:value-type="string" table:style-name="ce12">
            <text:p>2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601000:25</text:p>
          </table:table-cell>
          <table:covered-table-cell/>
          <table:table-cell office:value-type="float" office:value="15980160" table:style-name="ce20">
            <text:p>15980160,0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601000:752</text:p>
          </table:table-cell>
          <table:covered-table-cell/>
          <table:table-cell office:value-type="float" office:value="950040" table:style-name="ce20">
            <text:p>950040,0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000000:1</text:p>
          </table:table-cell>
          <table:covered-table-cell/>
          <table:table-cell office:value-type="float" office:value="353656910.06999999" table:style-name="ce20">
            <text:p>353656910,07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603001:783</text:p>
          </table:table-cell>
          <table:covered-table-cell/>
          <table:table-cell office:value-type="float" office:value="1771500" table:style-name="ce20">
            <text:p>1771500,0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2900010:105</text:p>
          </table:table-cell>
          <table:covered-table-cell/>
          <table:table-cell office:value-type="float" office:value="872846.8" table:style-name="ce20">
            <text:p>872846,8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3100001:772</text:p>
          </table:table-cell>
          <table:covered-table-cell/>
          <table:table-cell office:value-type="float" office:value="305888" table:style-name="ce20">
            <text:p>305888,0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100001:773</text:p>
          </table:table-cell>
          <table:covered-table-cell/>
          <table:table-cell office:value-type="float" office:value="367830.32" table:style-name="ce20">
            <text:p>367830,3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116004:6</text:p>
          </table:table-cell>
          <table:covered-table-cell/>
          <table:table-cell office:value-type="float" office:value="202485" table:style-name="ce20">
            <text:p>202485,0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500008:197</text:p>
          </table:table-cell>
          <table:covered-table-cell/>
          <table:table-cell office:value-type="float" office:value="180901.16" table:style-name="ce20">
            <text:p>180901,16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700002:685</text:p>
          </table:table-cell>
          <table:covered-table-cell/>
          <table:table-cell office:value-type="float" office:value="9576.8799999999992" table:style-name="ce20">
            <text:p>9576,88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400000:13</text:p>
          </table:table-cell>
          <table:covered-table-cell/>
          <table:table-cell office:value-type="float" office:value="159092288" table:style-name="ce20">
            <text:p>159092288,0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400000:6151</text:p>
          </table:table-cell>
          <table:covered-table-cell/>
          <table:table-cell office:value-type="float" office:value="368115" table:style-name="ce20">
            <text:p>368115,0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01:07:3500000:3942</text:p>
          </table:table-cell>
          <table:covered-table-cell/>
          <table:table-cell office:value-type="float" office:value="120415.65" table:style-name="ce22">
            <text:p>120415,65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7">
            <text:p>19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2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506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511004: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9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9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9000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1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25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2700005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01:07:3400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92BAB878580CB1D74D68077CA78C9EC162F88C74153D02723285911DACA1E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22T11:50:22Z</meta:creation-date>
    <dc:date>2022-07-22T11:50:22Z</dc:date>
  </office:meta>
</office:document-meta>
</file>