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31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3002:740</text:p>
          </table:table-cell>
          <table:covered-table-cell/>
          <table:table-cell office:value-type="float" office:value="35900" table:style-name="ce20">
            <text:p>3590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29</text:p>
          </table:table-cell>
          <table:covered-table-cell/>
          <table:table-cell office:value-type="float" office:value="117756505.17" table:style-name="ce20">
            <text:p>117756505,1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1012:445</text:p>
          </table:table-cell>
          <table:covered-table-cell/>
          <table:table-cell office:value-type="float" office:value="30090" table:style-name="ce20">
            <text:p>3009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2:446</text:p>
          </table:table-cell>
          <table:covered-table-cell/>
          <table:table-cell office:value-type="float" office:value="30090" table:style-name="ce20">
            <text:p>3009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801002:774</text:p>
          </table:table-cell>
          <table:covered-table-cell/>
          <table:table-cell office:value-type="float" office:value="396668" table:style-name="ce20">
            <text:p>396668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6:145</text:p>
          </table:table-cell>
          <table:covered-table-cell/>
          <table:table-cell office:value-type="float" office:value="2038585.7" table:style-name="ce20">
            <text:p>2038585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6:2800001:230</text:p>
          </table:table-cell>
          <table:covered-table-cell/>
          <table:table-cell office:value-type="float" office:value="30050.16" table:style-name="ce22">
            <text:p>30050,1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2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2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2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3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3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3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3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3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401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401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401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401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401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40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401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4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401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401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401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40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401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40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40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401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4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401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402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402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402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402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402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402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402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402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402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402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402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402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402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402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402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402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402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402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402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402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402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402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40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40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402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402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402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402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402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40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40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402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402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40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40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402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402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402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40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402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40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40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34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340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340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3402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3402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3402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3402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3402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340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3402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340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340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340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340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340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340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340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340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3402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7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7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702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7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702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702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702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704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9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90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903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903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3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0000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000000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6120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612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612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61200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561200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561200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561200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561200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561200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5612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5612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5612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561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5612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5612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58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08498A99A27120EB9ABE07270E826F0974B97439BB36D0DC0C08809DA341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2T11:44:15Z</meta:creation-date>
    <dc:date>2022-07-22T11:44:15Z</dc:date>
  </office:meta>
</office:document-meta>
</file>