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30</text:p>
          </table:table-cell>
          <table:table-cell table:number-columns-repeated="4" table:style-name="ce10"/>
          <table:table-cell office:value-type="string" table:style-name="ce12">
            <text:p>2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2" table:style-name="ce17">
            <text:p>3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3001:236</text:p>
          </table:table-cell>
          <table:covered-table-cell/>
          <table:table-cell office:value-type="float" office:value="3985930.38" table:style-name="ce20">
            <text:p>3985930,3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7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2:2403001:851</text:p>
          </table:table-cell>
          <table:covered-table-cell/>
          <table:table-cell office:value-type="float" office:value="249109.62" table:style-name="ce22">
            <text:p>249109,6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7">
            <text:p>1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000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0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4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4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4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401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24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2401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24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2401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401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402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2402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2402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2402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24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2:240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2:2405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2405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2405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2405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2405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240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240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2:2405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2:2405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2:2405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2:240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2:2405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2:2405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2:240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2:2405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2:2405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2:2405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2:2405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2:2405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2:2405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2:2405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2:2405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2:25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2:2504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2:2504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2:25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2:250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2:25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2:250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2:25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2:250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2:25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2:2504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2:2507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2:2507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2:2507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2:2507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2:2507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2:2507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2:2507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2:2507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2:2507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2:2507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2:2507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2:2507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2:2507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2:2507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2:2507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2:2507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2:2507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2:2507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2:2507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2:2507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2:25070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2:2507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2:2507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2:25070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2:2507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2:2507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2:2507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2:2507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2:2507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2:2507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2:2507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2:2507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2:2507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2:2507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2:2507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2:2507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2:2508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2:2508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2:2508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2:2508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2:2508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2:2508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2:2508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2:2508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2:2508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2:260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2:26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2:260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2:26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2:26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2:26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2:2602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2:26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2:2602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2:2602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2:2602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2:2602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2:2602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2:26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2:2602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2:2602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2:260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2:260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2:260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3:0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3:0000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3:0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3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3:0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3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3:0000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3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3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3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3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3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3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3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3:2903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3:2903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3:2903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3:29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3:2903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3:2903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3:29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3:29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3:2903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3:2903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3:2903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3:2903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3:2903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3:2903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3:2903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3:2903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3:2903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3:2903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3:2903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3:2903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3:2903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3:2903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3:2903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3:2903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3:2903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3:2903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3:2903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3:2903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3:2904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3:2904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3:2904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3:29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3:290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3:29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3:2904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3:2904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3:2904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3:2904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3:2904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3:29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3:2904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3:2904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3:2904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3:2904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3:2904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3:2904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3:2904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3:2904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3:2904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3:2904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3:2904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3:2904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3:2904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3:2904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3:2904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3:2904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3:2904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3:2904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3:2904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3:2904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3:2904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3:29040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3:2904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3:29040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3:2904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3:2904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3:2904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3:2904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3:2904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3:2904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3:2904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3:2904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3:2904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3:2904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3:2904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3:2904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3:2904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3:29040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3:2904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3:2904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3:2904004: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3:2904004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3:2904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4:5511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4:5511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4:5511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4:5511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4:551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4:5511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4:5511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4:5511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4:5511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4:551100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4:5511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4:5511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4:55110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4:5511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7:0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7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7:34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7:340000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7:340000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7:340000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7:340000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7:340000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7:340000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7:3400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7:340000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7:34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7:34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7:340000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7:34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7:34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7:340000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7:34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7:3400000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7:3400000:4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7:3400000:4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7:3400000:4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7:3400000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7:3400000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7:3400000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7:340000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7:3400000:4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7:3400000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7:3400000:4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7:340000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7:3400000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7:3400000:5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7:3400000:6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7:3400000:6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7:34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7:34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7:35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7:350000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7:3500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7:3500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7:3500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7:3500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7:3500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7:350000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7:35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7:350000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7:350000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7:350000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7:35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7:350000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7:350000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7:3500000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7:350000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7:350000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7:35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7:350000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7:35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7:35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7:35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7:3500000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7:3500000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7:3500000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7:3500000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7:350000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7:3500000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7:3500000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7:3500000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7:35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7:3500000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7:3500000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7:3500000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7:3500000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7:350000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7:3500000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7:350000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7:350000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7:350000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21">
            <text:p>312</text:p>
          </table:table-cell>
          <table:table-cell office:value-type="string" table:number-columns-spanned="3" table:number-rows-spanned="1" table:style-name="ce2">
            <text:p>01:07:35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B960E8AE5ED9103CA8031370647FA7F2C64A8F5DC5E2D40D6D511ACB08B61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2T11:36:00Z</meta:creation-date>
    <dc:date>2022-07-22T11:36:00Z</dc:date>
  </office:meta>
</office:document-meta>
</file>