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9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301000:1018</text:p>
          </table:table-cell>
          <table:covered-table-cell/>
          <table:table-cell office:value-type="float" office:value="8404738.1999999993" table:style-name="ce20">
            <text:p>8404738,2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3285</text:p>
          </table:table-cell>
          <table:covered-table-cell/>
          <table:table-cell office:value-type="float" office:value="9855" table:style-name="ce20">
            <text:p>9855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3286</text:p>
          </table:table-cell>
          <table:covered-table-cell/>
          <table:table-cell office:value-type="float" office:value="9855" table:style-name="ce20">
            <text:p>9855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3004:606</text:p>
          </table:table-cell>
          <table:covered-table-cell/>
          <table:table-cell office:value-type="float" office:value="2988960" table:style-name="ce20">
            <text:p>2988960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01:1339</text:p>
          </table:table-cell>
          <table:covered-table-cell/>
          <table:table-cell office:value-type="float" office:value="617054.76" table:style-name="ce20">
            <text:p>617054,7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500014:605</text:p>
          </table:table-cell>
          <table:covered-table-cell/>
          <table:table-cell office:value-type="float" office:value="71871.12" table:style-name="ce20">
            <text:p>71871,1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500000:3941</text:p>
          </table:table-cell>
          <table:covered-table-cell/>
          <table:table-cell office:value-type="float" office:value="1074734.6399999999" table:style-name="ce20">
            <text:p>1074734,6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01:08:1307024:19</text:p>
          </table:table-cell>
          <table:covered-table-cell/>
          <table:table-cell office:value-type="float" office:value="301696.75" table:style-name="ce22">
            <text:p>301696,7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3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3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3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501000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24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2404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5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405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2:2405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405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405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405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4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40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406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40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406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4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4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406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4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406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40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40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406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2406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2406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2406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2406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2406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2406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2406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2406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2406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2406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2406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2406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8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7:34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01:08:1307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BD99EF832E8BC36F413746AEFBEEA214AA9DB74434D4E269B5FC3E66AE898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2T11:32:43Z</meta:creation-date>
    <dc:date>2022-07-22T11:32:43Z</dc:date>
  </office:meta>
</office:document-meta>
</file>