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28</text:p>
          </table:table-cell>
          <table:table-cell table:number-columns-repeated="4" table:style-name="ce10"/>
          <table:table-cell office:value-type="string" table:style-name="ce12">
            <text:p>2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17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53:140</text:p>
          </table:table-cell>
          <table:covered-table-cell/>
          <table:table-cell office:value-type="float" office:value="152440.92000000001" table:style-name="ce20">
            <text:p>152440,9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100001:179</text:p>
          </table:table-cell>
          <table:covered-table-cell/>
          <table:table-cell office:value-type="float" office:value="286636.34999999998" table:style-name="ce20">
            <text:p>286636,3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400005:441</text:p>
          </table:table-cell>
          <table:covered-table-cell/>
          <table:table-cell office:value-type="float" office:value="205548.08" table:style-name="ce20">
            <text:p>205548,0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800005:135</text:p>
          </table:table-cell>
          <table:covered-table-cell/>
          <table:table-cell office:value-type="float" office:value="973192" table:style-name="ce20">
            <text:p>973192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121:23</text:p>
          </table:table-cell>
          <table:covered-table-cell/>
          <table:table-cell office:value-type="float" office:value="642701.52" table:style-name="ce20">
            <text:p>642701,5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400087:11</text:p>
          </table:table-cell>
          <table:covered-table-cell/>
          <table:table-cell office:value-type="float" office:value="870312.6" table:style-name="ce20">
            <text:p>870312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800002:319</text:p>
          </table:table-cell>
          <table:covered-table-cell/>
          <table:table-cell office:value-type="float" office:value="284724.09999999998" table:style-name="ce20">
            <text:p>284724,1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3800005:161</text:p>
          </table:table-cell>
          <table:covered-table-cell/>
          <table:table-cell office:value-type="float" office:value="413317.59" table:style-name="ce20">
            <text:p>413317,5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3800005:162</text:p>
          </table:table-cell>
          <table:covered-table-cell/>
          <table:table-cell office:value-type="float" office:value="351981.42" table:style-name="ce20">
            <text:p>351981,4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64:352</text:p>
          </table:table-cell>
          <table:covered-table-cell/>
          <table:table-cell office:value-type="float" office:value="499060" table:style-name="ce20">
            <text:p>499060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200166:14458</text:p>
          </table:table-cell>
          <table:covered-table-cell/>
          <table:table-cell office:value-type="float" office:value="32865.040000000001" table:style-name="ce20">
            <text:p>32865,0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200176:27</text:p>
          </table:table-cell>
          <table:covered-table-cell/>
          <table:table-cell office:value-type="float" office:value="1343081.35" table:style-name="ce20">
            <text:p>1343081,3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176:28</text:p>
          </table:table-cell>
          <table:covered-table-cell/>
          <table:table-cell office:value-type="float" office:value="1375144.3" table:style-name="ce20">
            <text:p>1375144,3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600009:288</text:p>
          </table:table-cell>
          <table:covered-table-cell/>
          <table:table-cell office:value-type="float" office:value="1093215.3" table:style-name="ce20">
            <text:p>1093215,3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600009:289</text:p>
          </table:table-cell>
          <table:covered-table-cell/>
          <table:table-cell office:value-type="float" office:value="931946.66" table:style-name="ce20">
            <text:p>931946,6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600009:290</text:p>
          </table:table-cell>
          <table:covered-table-cell/>
          <table:table-cell office:value-type="float" office:value="986219.76" table:style-name="ce20">
            <text:p>986219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600009:291</text:p>
          </table:table-cell>
          <table:covered-table-cell/>
          <table:table-cell office:value-type="float" office:value="1122677.8400000001" table:style-name="ce20">
            <text:p>1122677,8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600009:292</text:p>
          </table:table-cell>
          <table:covered-table-cell/>
          <table:table-cell office:value-type="float" office:value="296595.8" table:style-name="ce20">
            <text:p>296595,8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600013:5</text:p>
          </table:table-cell>
          <table:covered-table-cell/>
          <table:table-cell office:value-type="float" office:value="2496562.6" table:style-name="ce20">
            <text:p>2496562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600013:6</text:p>
          </table:table-cell>
          <table:covered-table-cell/>
          <table:table-cell office:value-type="float" office:value="1659206.2" table:style-name="ce20">
            <text:p>1659206,2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600027:374</text:p>
          </table:table-cell>
          <table:covered-table-cell/>
          <table:table-cell office:value-type="float" office:value="2325990" table:style-name="ce20">
            <text:p>2325990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800001:80</text:p>
          </table:table-cell>
          <table:covered-table-cell/>
          <table:table-cell office:value-type="float" office:value="2668041.69" table:style-name="ce20">
            <text:p>2668041,6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1400001:158</text:p>
          </table:table-cell>
          <table:covered-table-cell/>
          <table:table-cell office:value-type="float" office:value="775448.4" table:style-name="ce20">
            <text:p>775448,4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1600002:66</text:p>
          </table:table-cell>
          <table:covered-table-cell/>
          <table:table-cell office:value-type="float" office:value="2792122.76" table:style-name="ce20">
            <text:p>2792122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1900006:221</text:p>
          </table:table-cell>
          <table:covered-table-cell/>
          <table:table-cell office:value-type="float" office:value="1693550.85" table:style-name="ce20">
            <text:p>1693550,8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1900006:222</text:p>
          </table:table-cell>
          <table:covered-table-cell/>
          <table:table-cell office:value-type="float" office:value="1690297.15" table:style-name="ce20">
            <text:p>1690297,1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900013:26729</text:p>
          </table:table-cell>
          <table:covered-table-cell/>
          <table:table-cell office:value-type="float" office:value="676664" table:style-name="ce20">
            <text:p>676664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116003:2676</text:p>
          </table:table-cell>
          <table:covered-table-cell/>
          <table:table-cell office:value-type="float" office:value="1721757" table:style-name="ce20">
            <text:p>1721757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116004:293</text:p>
          </table:table-cell>
          <table:covered-table-cell/>
          <table:table-cell office:value-type="float" office:value="1423987" table:style-name="ce20">
            <text:p>1423987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116004:822</text:p>
          </table:table-cell>
          <table:covered-table-cell/>
          <table:table-cell office:value-type="float" office:value="221061.75" table:style-name="ce20">
            <text:p>221061,7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2700001:517</text:p>
          </table:table-cell>
          <table:covered-table-cell/>
          <table:table-cell office:value-type="float" office:value="75509.039999999994" table:style-name="ce20">
            <text:p>75509,0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507069:1</text:p>
          </table:table-cell>
          <table:covered-table-cell/>
          <table:table-cell office:value-type="float" office:value="46745245.170000002" table:style-name="ce20">
            <text:p>46745245,1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507069:132</text:p>
          </table:table-cell>
          <table:covered-table-cell/>
          <table:table-cell office:value-type="float" office:value="503847" table:style-name="ce20">
            <text:p>503847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0507091:6</text:p>
          </table:table-cell>
          <table:covered-table-cell/>
          <table:table-cell office:value-type="float" office:value="1948997.7" table:style-name="ce20">
            <text:p>1948997,7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0512001:1837</text:p>
          </table:table-cell>
          <table:covered-table-cell/>
          <table:table-cell office:value-type="float" office:value="7285062.96" table:style-name="ce20">
            <text:p>7285062,9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512001:1838</text:p>
          </table:table-cell>
          <table:covered-table-cell/>
          <table:table-cell office:value-type="float" office:value="82970652.409999996" table:style-name="ce20">
            <text:p>82970652,4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0512001:1839</text:p>
          </table:table-cell>
          <table:covered-table-cell/>
          <table:table-cell office:value-type="float" office:value="331252328.44999999" table:style-name="ce20">
            <text:p>331252328,4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512001:1840</text:p>
          </table:table-cell>
          <table:covered-table-cell/>
          <table:table-cell office:value-type="float" office:value="10468298.960000001" table:style-name="ce20">
            <text:p>10468298,9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0512001:1841</text:p>
          </table:table-cell>
          <table:covered-table-cell/>
          <table:table-cell office:value-type="float" office:value="27894242.32" table:style-name="ce20">
            <text:p>27894242,3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0512001:1842</text:p>
          </table:table-cell>
          <table:covered-table-cell/>
          <table:table-cell office:value-type="float" office:value="53410152.600000001" table:style-name="ce20">
            <text:p>53410152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1002010:17</text:p>
          </table:table-cell>
          <table:covered-table-cell/>
          <table:table-cell office:value-type="float" office:value="649559.04000000004" table:style-name="ce20">
            <text:p>649559,0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1313004:341</text:p>
          </table:table-cell>
          <table:covered-table-cell/>
          <table:table-cell office:value-type="float" office:value="892348.8" table:style-name="ce20">
            <text:p>892348,8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">
            <text:p>01:08:1313004:344</text:p>
          </table:table-cell>
          <table:covered-table-cell/>
          <table:table-cell office:value-type="float" office:value="736489.6" table:style-name="ce22">
            <text:p>736489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7">
            <text:p>19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11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21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2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1000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1000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1000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14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050003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11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110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30007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2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20009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04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12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3100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4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49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1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1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1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1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1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20008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20009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2001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20014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20015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20016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20016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20018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4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4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1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1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0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009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0102005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1704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1705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1705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1705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7:07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7:3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020105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02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03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0519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8:10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9:0102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number-columns-spanned="3" table:number-rows-spanned="1" table:style-name="ce2">
            <text:p>01:09:0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36C190291C72DDBE1C3DAF14F2DB8A665750E8C59B3333954AFB003F32299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22T11:27:38Z</meta:creation-date>
    <dc:date>2022-07-22T11:27:38Z</dc:date>
  </office:meta>
</office:document-meta>
</file>