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7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71:235</text:p>
          </table:table-cell>
          <table:covered-table-cell/>
          <table:table-cell office:value-type="float" office:value="476136.22" table:style-name="ce20">
            <text:p>476136,2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100001:178</text:p>
          </table:table-cell>
          <table:covered-table-cell/>
          <table:table-cell office:value-type="float" office:value="297315.48" table:style-name="ce20">
            <text:p>297315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477</text:p>
          </table:table-cell>
          <table:covered-table-cell/>
          <table:table-cell office:value-type="float" office:value="160742.39999999999" table:style-name="ce20">
            <text:p>160742,4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400031:7</text:p>
          </table:table-cell>
          <table:covered-table-cell/>
          <table:table-cell office:value-type="float" office:value="988849.8" table:style-name="ce20">
            <text:p>988849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200006:181</text:p>
          </table:table-cell>
          <table:covered-table-cell/>
          <table:table-cell office:value-type="float" office:value="1299750" table:style-name="ce20">
            <text:p>129975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03:982</text:p>
          </table:table-cell>
          <table:covered-table-cell/>
          <table:table-cell office:value-type="float" office:value="80795" table:style-name="ce20">
            <text:p>80795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100050:1613</text:p>
          </table:table-cell>
          <table:covered-table-cell/>
          <table:table-cell office:value-type="float" office:value="27865.24" table:style-name="ce20">
            <text:p>27865,2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33:3</text:p>
          </table:table-cell>
          <table:covered-table-cell/>
          <table:table-cell office:value-type="float" office:value="1934464.65" table:style-name="ce20">
            <text:p>1934464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3:2512</text:p>
          </table:table-cell>
          <table:covered-table-cell/>
          <table:table-cell office:value-type="float" office:value="994377.05" table:style-name="ce20">
            <text:p>994377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1300004:233</text:p>
          </table:table-cell>
          <table:covered-table-cell/>
          <table:table-cell office:value-type="float" office:value="599850" table:style-name="ce20">
            <text:p>59985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1800002:320</text:p>
          </table:table-cell>
          <table:covered-table-cell/>
          <table:table-cell office:value-type="float" office:value="390912" table:style-name="ce20">
            <text:p>390912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100009:3</text:p>
          </table:table-cell>
          <table:covered-table-cell/>
          <table:table-cell office:value-type="float" office:value="2309000" table:style-name="ce20">
            <text:p>230900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1:1997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0509074:24</text:p>
          </table:table-cell>
          <table:covered-table-cell/>
          <table:table-cell office:value-type="float" office:value="743648.57" table:style-name="ce20">
            <text:p>743648,5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517005:24</text:p>
          </table:table-cell>
          <table:covered-table-cell/>
          <table:table-cell office:value-type="float" office:value="1215132.8" table:style-name="ce20">
            <text:p>1215132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07011:13</text:p>
          </table:table-cell>
          <table:covered-table-cell/>
          <table:table-cell office:value-type="float" office:value="284495.68" table:style-name="ce20">
            <text:p>284495,6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07011:14</text:p>
          </table:table-cell>
          <table:covered-table-cell/>
          <table:table-cell office:value-type="float" office:value="276937.92" table:style-name="ce20">
            <text:p>276937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1313004:972</text:p>
          </table:table-cell>
          <table:covered-table-cell/>
          <table:table-cell office:value-type="float" office:value="83011.5" table:style-name="ce20">
            <text:p>83011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8:1313004:973</text:p>
          </table:table-cell>
          <table:covered-table-cell/>
          <table:table-cell office:value-type="float" office:value="8002.5" table:style-name="ce22">
            <text:p>8002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1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1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1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1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04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1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1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1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14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1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1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1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1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1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1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100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4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4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4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4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4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04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0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04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04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0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0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04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0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0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04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04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0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04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04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04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04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04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04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04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04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04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0400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04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04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04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0400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04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0400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04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04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04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04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0400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2000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58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5801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200001:6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7:31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1109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9:0103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3" table:number-rows-spanned="1" table:style-name="ce2">
            <text:p>01:09:0103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22A4F50A4264F88AA3A70DFE14C02C9042FE3BC565B25F7B08271B2B5BF6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2T11:20:12Z</meta:creation-date>
    <dc:date>2022-07-22T11:20:12Z</dc:date>
  </office:meta>
</office:document-meta>
</file>