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26</text:p>
          </table:table-cell>
          <table:table-cell table:number-columns-repeated="4" table:style-name="ce10"/>
          <table:table-cell office:value-type="string" table:style-name="ce12">
            <text:p>2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" table:style-name="ce17">
            <text:p>1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01:08:0202026:524</text:p>
          </table:table-cell>
          <table:covered-table-cell/>
          <table:table-cell office:value-type="float" office:value="1924514.58" table:style-name="ce21">
            <text:p>1924514,5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7">
            <text:p>1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0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0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0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0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0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0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0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0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0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0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0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2:0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2:0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0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0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0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0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07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0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2:0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2:0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2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2:1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2:1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2:10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2:10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2:10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2:10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2:10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2:1000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2:100004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2:100004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2:10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2:1000048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2:10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2:100005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2:1000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2:100005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2:1000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2:1000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2:10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2:1000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2:100005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2:1000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2:100006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2:100006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2:100006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2:100006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2:100006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2:100007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2:100007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2:100007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2:14001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2:2405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2:2405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2:2405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2:2507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2:250700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0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0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0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0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0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09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09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09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09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09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3:0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3:0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3:0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3:0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3:0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3:0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3:0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3:18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3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1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1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1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1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1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1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1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23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23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23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230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23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23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2300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23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230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23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2300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230006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230006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23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230006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23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23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23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2300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23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230006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23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230006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23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230006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2300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230007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230007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2903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2903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3:29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4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4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4:0000000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4:20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4:2000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4:20000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4:200005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4:2000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4:2000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4:2000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4:200005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4:20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4:2000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4:2000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4:200005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4:3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4:3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4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4:3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4:3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4:3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4:3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4:3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4:3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4:3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4:3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3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35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4:3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4:5508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4:5508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4:5508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55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551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551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551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551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551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551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551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551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4:551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4:551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4:551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4:551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number-columns-spanned="3" table:number-rows-spanned="1" table:style-name="ce2">
            <text:p>01:04:551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8286EBF893CDACFDF309F1BFF717B74D1085E64FDBCD88101B2B15B94799B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2T11:11:48Z</meta:creation-date>
    <dc:date>2022-07-22T11:11:48Z</dc:date>
  </office:meta>
</office:document-meta>
</file>