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5</text:p>
          </table:table-cell>
          <table:table-cell table:number-columns-repeated="4" table:style-name="ce10"/>
          <table:table-cell office:value-type="string" table:style-name="ce12">
            <text:p>2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6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" table:style-name="ce17">
            <text:p>5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53:140</text:p>
          </table:table-cell>
          <table:covered-table-cell/>
          <table:table-cell office:value-type="float" office:value="142476.45000000001" table:style-name="ce20">
            <text:p>142476,4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53:2</text:p>
          </table:table-cell>
          <table:covered-table-cell/>
          <table:table-cell office:value-type="float" office:value="12128401.050000001" table:style-name="ce20">
            <text:p>12128401,0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0000000:1416</text:p>
          </table:table-cell>
          <table:covered-table-cell/>
          <table:table-cell office:value-type="float" office:value="2462098.2400000002" table:style-name="ce20">
            <text:p>2462098,2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0100098:170</text:p>
          </table:table-cell>
          <table:covered-table-cell/>
          <table:table-cell office:value-type="float" office:value="268591.68" table:style-name="ce20">
            <text:p>268591,6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098:171</text:p>
          </table:table-cell>
          <table:covered-table-cell/>
          <table:table-cell office:value-type="float" office:value="375708.6" table:style-name="ce20">
            <text:p>375708,6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400076:167</text:p>
          </table:table-cell>
          <table:covered-table-cell/>
          <table:table-cell office:value-type="float" office:value="727860" table:style-name="ce20">
            <text:p>72786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1400049:521</text:p>
          </table:table-cell>
          <table:covered-table-cell/>
          <table:table-cell office:value-type="float" office:value="906260" table:style-name="ce20">
            <text:p>90626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3700004:4</text:p>
          </table:table-cell>
          <table:covered-table-cell/>
          <table:table-cell office:value-type="float" office:value="872920.24" table:style-name="ce20">
            <text:p>872920,2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511004:1155</text:p>
          </table:table-cell>
          <table:covered-table-cell/>
          <table:table-cell office:value-type="float" office:value="55057839.479999997" table:style-name="ce20">
            <text:p>55057839,48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11004:1156</text:p>
          </table:table-cell>
          <table:covered-table-cell/>
          <table:table-cell office:value-type="float" office:value="53590148.640000001" table:style-name="ce20">
            <text:p>53590148,6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511004:1157</text:p>
          </table:table-cell>
          <table:covered-table-cell/>
          <table:table-cell office:value-type="float" office:value="130091981.04000001" table:style-name="ce20">
            <text:p>130091981,0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0100072:454</text:p>
          </table:table-cell>
          <table:covered-table-cell/>
          <table:table-cell office:value-type="float" office:value="1156571.55" table:style-name="ce20">
            <text:p>1156571,5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0200035:494</text:p>
          </table:table-cell>
          <table:covered-table-cell/>
          <table:table-cell office:value-type="float" office:value="1425020" table:style-name="ce20">
            <text:p>142502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0200035:495</text:p>
          </table:table-cell>
          <table:covered-table-cell/>
          <table:table-cell office:value-type="float" office:value="4595689.5" table:style-name="ce20">
            <text:p>4595689,5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0200163:1053</text:p>
          </table:table-cell>
          <table:covered-table-cell/>
          <table:table-cell office:value-type="float" office:value="10772397.460000001" table:style-name="ce20">
            <text:p>10772397,46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2300008:17</text:p>
          </table:table-cell>
          <table:covered-table-cell/>
          <table:table-cell office:value-type="float" office:value="1482240" table:style-name="ce20">
            <text:p>148224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2300040:190</text:p>
          </table:table-cell>
          <table:covered-table-cell/>
          <table:table-cell office:value-type="float" office:value="425210" table:style-name="ce20">
            <text:p>425210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2300040:191</text:p>
          </table:table-cell>
          <table:covered-table-cell/>
          <table:table-cell office:value-type="float" office:value="1332.52" table:style-name="ce20">
            <text:p>1332,52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3200001:6836</text:p>
          </table:table-cell>
          <table:covered-table-cell/>
          <table:table-cell office:value-type="float" office:value="1114924.54" table:style-name="ce20">
            <text:p>1114924,5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3200001:6837</text:p>
          </table:table-cell>
          <table:covered-table-cell/>
          <table:table-cell office:value-type="float" office:value="1285497.1399999999" table:style-name="ce20">
            <text:p>1285497,1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6:1703013:287</text:p>
          </table:table-cell>
          <table:covered-table-cell/>
          <table:table-cell office:value-type="float" office:value="376928.35" table:style-name="ce20">
            <text:p>376928,3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6:1703013:288</text:p>
          </table:table-cell>
          <table:covered-table-cell/>
          <table:table-cell office:value-type="float" office:value="128591.65" table:style-name="ce20">
            <text:p>128591,65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0516138:6</text:p>
          </table:table-cell>
          <table:covered-table-cell/>
          <table:table-cell office:value-type="float" office:value="1845163.44" table:style-name="ce20">
            <text:p>1845163,4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8:0516199:60</text:p>
          </table:table-cell>
          <table:covered-table-cell/>
          <table:table-cell office:value-type="float" office:value="898094.04" table:style-name="ce20">
            <text:p>898094,04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8:0517027:106</text:p>
          </table:table-cell>
          <table:covered-table-cell/>
          <table:table-cell office:value-type="float" office:value="955034.4" table:style-name="ce20">
            <text:p>955034,4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8:1001001:3</text:p>
          </table:table-cell>
          <table:covered-table-cell/>
          <table:table-cell office:value-type="float" office:value="1191495" table:style-name="ce20">
            <text:p>1191495,0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8:1313004:945</text:p>
          </table:table-cell>
          <table:covered-table-cell/>
          <table:table-cell office:value-type="float" office:value="1161260.8" table:style-name="ce20">
            <text:p>1161260,8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1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number-columns-spanned="2" table:number-rows-spanned="1" table:style-name="ce2">
            <text:p>01:09:0103013:26</text:p>
          </table:table-cell>
          <table:covered-table-cell/>
          <table:table-cell office:value-type="float" office:value="736514.1" table:style-name="ce22">
            <text:p>736514,10</text:p>
          </table:table-cell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1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6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80013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2:02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2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7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14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11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3:2300073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100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05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020009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12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14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220006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4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71100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5:0000000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5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5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5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6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6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100083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020008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0200093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020015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0200160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02001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020018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0200182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4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04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60002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6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11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2900013:28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200001:5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200001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200001:5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200001:5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200001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200001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1705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7:19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7:2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7:3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202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3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313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number-columns-spanned="3" table:number-rows-spanned="1" table:style-name="ce2">
            <text:p>01:09:0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D7EB4A9E013A2803AD8B3D1970D055F67A917991B4FC2330FF0E833CF421C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2T09:50:30Z</meta:creation-date>
    <dc:date>2022-07-22T09:50:30Z</dc:date>
  </office:meta>
</office:document-meta>
</file>