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24</text:p>
          </table:table-cell>
          <table:table-cell table:number-columns-repeated="4" table:style-name="ce10"/>
          <table:table-cell office:value-type="string" table:style-name="ce12">
            <text:p>20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3000:90</text:p>
          </table:table-cell>
          <table:covered-table-cell/>
          <table:table-cell office:value-type="float" office:value="7630475.3499999996" table:style-name="ce20">
            <text:p>7630475,3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5506001:129</text:p>
          </table:table-cell>
          <table:covered-table-cell/>
          <table:table-cell office:value-type="float" office:value="152883.64000000001" table:style-name="ce20">
            <text:p>152883,6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506001:444</text:p>
          </table:table-cell>
          <table:covered-table-cell/>
          <table:table-cell office:value-type="float" office:value="217850.36" table:style-name="ce20">
            <text:p>217850,3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0400005:208</text:p>
          </table:table-cell>
          <table:covered-table-cell/>
          <table:table-cell office:value-type="float" office:value="41209.94" table:style-name="ce20">
            <text:p>41209,9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6:2700002:684</text:p>
          </table:table-cell>
          <table:covered-table-cell/>
          <table:table-cell office:value-type="float" office:value="17519.11" table:style-name="ce20">
            <text:p>17519,1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6:2800002:700</text:p>
          </table:table-cell>
          <table:covered-table-cell/>
          <table:table-cell office:value-type="float" office:value="12740.16" table:style-name="ce20">
            <text:p>12740,1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6:2800003:666</text:p>
          </table:table-cell>
          <table:covered-table-cell/>
          <table:table-cell office:value-type="float" office:value="104.86" table:style-name="ce20">
            <text:p>104,8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800004:526</text:p>
          </table:table-cell>
          <table:covered-table-cell/>
          <table:table-cell office:value-type="float" office:value="337.05" table:style-name="ce20">
            <text:p>337,0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800004:79</text:p>
          </table:table-cell>
          <table:covered-table-cell/>
          <table:table-cell office:value-type="float" office:value="14165724.65" table:style-name="ce20">
            <text:p>14165724,6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01:08:1306014:10</text:p>
          </table:table-cell>
          <table:covered-table-cell/>
          <table:table-cell office:value-type="float" office:value="177668.95" table:style-name="ce22">
            <text:p>177668,9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7">
            <text:p>14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201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201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201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201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3202000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3202000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3202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3301000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3601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3601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3601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3601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3601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3601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3601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2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2:2404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5506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5506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5606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6:2500014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number-columns-spanned="3" table:number-rows-spanned="1" table:style-name="ce2">
            <text:p>01:06:25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78DB5CEF5C2964819580A3468E0E5932BE5FD91E92AF6131D341691C92382E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edvedevaIA</meta:initial-creator>
    <dc:creator>User</dc:creator>
    <meta:creation-date>2022-07-20T11:36:22Z</meta:creation-date>
    <dc:date>2022-07-20T11:36:22Z</dc:date>
  </office:meta>
</office:document-meta>
</file>