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23</text:p>
          </table:table-cell>
          <table:table-cell table:number-columns-repeated="4" table:style-name="ce10"/>
          <table:table-cell office:value-type="string" table:style-name="ce12">
            <text:p>20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6" table:style-name="ce17">
            <text:p>50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3001:317</text:p>
          </table:table-cell>
          <table:covered-table-cell/>
          <table:table-cell office:value-type="float" office:value="3094504.8" table:style-name="ce20">
            <text:p>3094504,8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3001:995</text:p>
          </table:table-cell>
          <table:covered-table-cell/>
          <table:table-cell office:value-type="float" office:value="309500" table:style-name="ce20">
            <text:p>309500,0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3001:1198</text:p>
          </table:table-cell>
          <table:covered-table-cell/>
          <table:table-cell office:value-type="float" office:value="321250" table:style-name="ce20">
            <text:p>321250,0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3001:57</text:p>
          </table:table-cell>
          <table:covered-table-cell/>
          <table:table-cell office:value-type="float" office:value="19478389.800000001" table:style-name="ce20">
            <text:p>19478389,8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705001:20</text:p>
          </table:table-cell>
          <table:covered-table-cell/>
          <table:table-cell office:value-type="float" office:value="2462000" table:style-name="ce20">
            <text:p>2462000,0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705001:269</text:p>
          </table:table-cell>
          <table:covered-table-cell/>
          <table:table-cell office:value-type="float" office:value="151400" table:style-name="ce20">
            <text:p>151400,0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000000:20</text:p>
          </table:table-cell>
          <table:covered-table-cell/>
          <table:table-cell office:value-type="float" office:value="203461496.16" table:style-name="ce20">
            <text:p>203461496,16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0000000:3284</text:p>
          </table:table-cell>
          <table:covered-table-cell/>
          <table:table-cell office:value-type="float" office:value="22710" table:style-name="ce20">
            <text:p>22710,0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403004:1196</text:p>
          </table:table-cell>
          <table:covered-table-cell/>
          <table:table-cell office:value-type="float" office:value="473721.42" table:style-name="ce20">
            <text:p>473721,4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506001:97</text:p>
          </table:table-cell>
          <table:covered-table-cell/>
          <table:table-cell office:value-type="float" office:value="176186.92" table:style-name="ce20">
            <text:p>176186,92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08:64</text:p>
          </table:table-cell>
          <table:covered-table-cell/>
          <table:table-cell office:value-type="float" office:value="1275535.95" table:style-name="ce20">
            <text:p>1275535,95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305002:2487</text:p>
          </table:table-cell>
          <table:covered-table-cell/>
          <table:table-cell office:value-type="float" office:value="723348.4" table:style-name="ce20">
            <text:p>723348,40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500014:604</text:p>
          </table:table-cell>
          <table:covered-table-cell/>
          <table:table-cell office:value-type="float" office:value="47276.28" table:style-name="ce20">
            <text:p>47276,28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13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01:07:3400000:3548</text:p>
          </table:table-cell>
          <table:covered-table-cell/>
          <table:table-cell office:value-type="float" office:value="501563.61" table:style-name="ce22">
            <text:p>501563,61</text:p>
          </table:table-cell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2000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2000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2000:1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2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3000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3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3000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3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3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3000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401000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401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40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401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401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401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402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402000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402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402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402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402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402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402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40200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40200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402000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40200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402000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402000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402000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402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402000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402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402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402000:1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402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402000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402000:1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402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402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40200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402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402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402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402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40200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402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402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402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40200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402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402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402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40200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402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402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402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402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402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402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402000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402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402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402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402000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3402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3402000: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3402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3402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3402000: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3402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3402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3402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3402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3402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3402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3402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3402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3402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3402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3402000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3402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3402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3502000:9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2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2:0000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2:2404001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2:2404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2:2404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2:2404001:7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5402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5402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0000000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0000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0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1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5:2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5:3116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5:3116003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5:3116003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5:3116003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5:3116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5:3116003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5:31160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5:311600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5:3116003:15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5:3116003:1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3116003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3116003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3116003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3116003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3116003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3116003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3116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3116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3116003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311600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3116003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311600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311600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3116003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3116003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3116003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311600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311600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311600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3116003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116003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11600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11600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116003:2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3116003:2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3116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3116003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31160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3116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3116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3116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3116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3116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3116003: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3116003:4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3116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3116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311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3116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3116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116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11600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3116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3116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116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116003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3116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3116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3116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31160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31160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3116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3116003:7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33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3305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3305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3305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3305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3305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3305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3305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3305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3305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3305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3305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3305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3305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5:3305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5:3305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5:3305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5:3305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5:3305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5:3305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5:3305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5:3305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5:3305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5:3305003: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5:3305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5:3305003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5:3305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5:330500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5:3305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5:3305003:4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5:3305003:4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5:3305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5:3305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5:3305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5:3305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5:3305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5:3305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5:3305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5:3305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5:3305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5:3305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5:3305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5:3305003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5:3305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5:3305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5:3305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5:3305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5:3305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5:3305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5:3305003: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5:3305003: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5:3305003: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5:33050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5:3305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5:3305003: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5:3305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5:3305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5:3305003: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5:3305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5:33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5:3305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5:3305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5:3305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5:3305003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5:3402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5:3402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5:3402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5:3402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5:3402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5:3402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5:3402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5:3402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01:05:3402001: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01:05:3402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01:05:3402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01:05:3402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01:05:3402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01:05:3402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01:05:3402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01:05:3402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01:05:3402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01:05:3402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01:05:3402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01:05:3402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01:05:3402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01:05:3402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01:05:3402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01:05:3402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01:05:3402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01:05:3402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01:05:3402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01:05:3402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01:05:3402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01:05:340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01:05:3402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01:05:3402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01:05:3402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01:05:3402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01:05:3402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01:05:34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01:05:3402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01:05:34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01:05:340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01:05:3402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01:05:34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01:05:3402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01:05:340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01:05:3402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01:05:3402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01:05:3402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01:05:3402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01:05:340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01:05:3402001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01:05:3402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01:05:3402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01:05:34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01:05:3402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01:05:3402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01:05:3402002:4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01:05:3402002:4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01:05:3402002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01:05:340200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01:05:3402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01:05:3402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01:05:3402002:4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01:05:3402002:6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01:05:3402002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01:05:3402002: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01:05:3402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01:05:3402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01:05:3402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01:05:3402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01:05:3402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01:05:3402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01:05:3402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01:06:0000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01:06:000000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01:06:0000000: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01:06:0000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01:06:0000000: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01:06:25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01:06:25000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01:06:2500002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01:06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01:06:25000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01:06:2500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01:06:250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01:06:250000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01:06:25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01:06:25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01:06:25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01:06:2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01:06:25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01:06:2500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01:06:2500002:8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01:06:25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01:06:2500002:9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01:06:2500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01:06:25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01:06:2500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01:06:25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01:06:25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01:06:25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01:06:25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01:06:25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01:06:25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01:06:25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01:06:25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01:06:25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01:06:25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01:06:25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01:06:25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01:06:25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01:06:25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01:06:25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01:06:25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01:06:25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01:06:25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01:06:2500009: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01:06:25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01:06:2500009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01:06:25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01:06:25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01:06:2500009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01:06:25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01:06:25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01:06:2500009:4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01:06:2500009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01:06:250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01:06:2500012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01:06:2500012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01:06:25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01:06:25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01:06:250001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01:06:28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01:06:28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01:06:2800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01:06:28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01:06:28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01:06:2800002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01:06:28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01:06:28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01:06:28000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01:06:28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01:06:2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01:06:2800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01:06:280000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01:06:28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01:06:2800002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01:06:28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01:06:2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01:06:2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01:06:28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01:06:28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01:06:280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01:06:2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01:06:2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01:06:2800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01:06:2800003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01:06:28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01:06:28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01:06:28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01:06:280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01:06:2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01:06:2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01:06:28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01:06:2800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01:06:2800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01:06:2800004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01:06:28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01:06:28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01:06:2800004:5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01:06:2800004: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01:06:28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01:06:28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01:06:28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01:06:28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01:06:28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01:06:28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01:06:28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01:06:28000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01:06:28000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01:06:2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01:06:28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01:06:28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01:06:280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01:06:2800006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01:06:280000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01:06:2800006: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01:06:28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01:06:280000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01:06:2800006: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01:06:2800006: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01:06:28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01:06:2800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01:06:280000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01:06:2800006:5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01:06:280000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01:06:2800006:5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01:06:280000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01:06:2800006:5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01:06:280000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01:06:2800006:5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01:06:280000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01:06:2800006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01:06:2800006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01:06:28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01:06:2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01:06:28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01:06:28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01:06:2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01:06:28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01:06:2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01:06:28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01:06:28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01:06:28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01:06:28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01:06:28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01:06:28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01:06:28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01:06:28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01:06:28000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01:06:280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01:06:280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01:06:2800007:5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01:06:2800007:6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01:06:2800007: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01:06:2800007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01:06:2800007:6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01:06:2800007: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01:06:2800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01:06:2800007: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01:06:2800007: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01:06:2800007: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01:06:2800007: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01:06:2800007: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01:06:2800007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01:06:28000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01:06:2800007:6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01:06:2800007:6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01:06:28000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01:06:2800007:7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01:06:2800007:7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01:06:28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01:06:28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01:06:28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01:06:28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01:06:28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01:07:3400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01:07:3400000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01:09:0400001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01:09:040000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01:09:040000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01:09:0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01:09:04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01:09:0400001:18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01:09:04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01:09:04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01:09:04000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01:09:0400001:7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01:09:04000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01:09:040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21">
            <text:p>506</text:p>
          </table:table-cell>
          <table:table-cell office:value-type="string" table:number-columns-spanned="3" table:number-rows-spanned="1" table:style-name="ce2">
            <text:p>01:09:040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7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5383F44EEF5ACEB6E87416B699680CCA054E522234AE5F12E2EC45245551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MedvedevaIA</meta:initial-creator>
    <dc:creator>User</dc:creator>
    <meta:creation-date>2022-07-20T11:33:17Z</meta:creation-date>
    <dc:date>2022-07-20T11:33:17Z</dc:date>
  </office:meta>
</office:document-meta>
</file>