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2</text:p>
          </table:table-cell>
          <table:table-cell table:number-columns-repeated="4" table:style-name="ce10"/>
          <table:table-cell office:value-type="string" table:style-name="ce12">
            <text:p>20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53:3</text:p>
          </table:table-cell>
          <table:covered-table-cell/>
          <table:table-cell office:value-type="float" office:value="257301.54" table:style-name="ce20">
            <text:p>257301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06:6</text:p>
          </table:table-cell>
          <table:covered-table-cell/>
          <table:table-cell office:value-type="float" office:value="364420.71" table:style-name="ce20">
            <text:p>364420,7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47:153</text:p>
          </table:table-cell>
          <table:covered-table-cell/>
          <table:table-cell office:value-type="float" office:value="776922.12" table:style-name="ce20">
            <text:p>776922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800007:133</text:p>
          </table:table-cell>
          <table:covered-table-cell/>
          <table:table-cell office:value-type="float" office:value="1150136" table:style-name="ce20">
            <text:p>1150136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70:292</text:p>
          </table:table-cell>
          <table:covered-table-cell/>
          <table:table-cell office:value-type="float" office:value="473765.88" table:style-name="ce20">
            <text:p>473765,8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300033:4</text:p>
          </table:table-cell>
          <table:covered-table-cell/>
          <table:table-cell office:value-type="float" office:value="414715.6" table:style-name="ce20">
            <text:p>414715,6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300001:26</text:p>
          </table:table-cell>
          <table:covered-table-cell/>
          <table:table-cell office:value-type="float" office:value="658408.31999999995" table:style-name="ce20">
            <text:p>658408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690</text:p>
          </table:table-cell>
          <table:covered-table-cell/>
          <table:table-cell office:value-type="float" office:value="234312.48" table:style-name="ce20">
            <text:p>234312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691</text:p>
          </table:table-cell>
          <table:covered-table-cell/>
          <table:table-cell office:value-type="float" office:value="149493.78" table:style-name="ce20">
            <text:p>149493,7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692</text:p>
          </table:table-cell>
          <table:covered-table-cell/>
          <table:table-cell office:value-type="float" office:value="29394.18" table:style-name="ce20">
            <text:p>29394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65:449</text:p>
          </table:table-cell>
          <table:covered-table-cell/>
          <table:table-cell office:value-type="float" office:value="507793.55" table:style-name="ce20">
            <text:p>507793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65:450</text:p>
          </table:table-cell>
          <table:covered-table-cell/>
          <table:table-cell office:value-type="float" office:value="507793.55" table:style-name="ce20">
            <text:p>507793,5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900022:4</text:p>
          </table:table-cell>
          <table:covered-table-cell/>
          <table:table-cell office:value-type="float" office:value="5319799.5" table:style-name="ce20">
            <text:p>5319799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88:193</text:p>
          </table:table-cell>
          <table:covered-table-cell/>
          <table:table-cell office:value-type="float" office:value="6635.2" table:style-name="ce20">
            <text:p>6635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800002:1213</text:p>
          </table:table-cell>
          <table:covered-table-cell/>
          <table:table-cell office:value-type="float" office:value="4366744.2" table:style-name="ce20">
            <text:p>4366744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800002:1214</text:p>
          </table:table-cell>
          <table:covered-table-cell/>
          <table:table-cell office:value-type="float" office:value="1910700" table:style-name="ce20">
            <text:p>191070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8851</text:p>
          </table:table-cell>
          <table:covered-table-cell/>
          <table:table-cell office:value-type="float" office:value="112500" table:style-name="ce20">
            <text:p>11250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8852</text:p>
          </table:table-cell>
          <table:covered-table-cell/>
          <table:table-cell office:value-type="float" office:value="112500" table:style-name="ce20">
            <text:p>11250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8853</text:p>
          </table:table-cell>
          <table:covered-table-cell/>
          <table:table-cell office:value-type="float" office:value="1721207.3" table:style-name="ce20">
            <text:p>1721207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8854</text:p>
          </table:table-cell>
          <table:covered-table-cell/>
          <table:table-cell office:value-type="float" office:value="12630863.4" table:style-name="ce20">
            <text:p>12630863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009002:22</text:p>
          </table:table-cell>
          <table:covered-table-cell/>
          <table:table-cell office:value-type="float" office:value="171002400" table:style-name="ce20">
            <text:p>17100240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9002:3113</text:p>
          </table:table-cell>
          <table:covered-table-cell/>
          <table:table-cell office:value-type="float" office:value="2849235.28" table:style-name="ce20">
            <text:p>2849235,2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675</text:p>
          </table:table-cell>
          <table:covered-table-cell/>
          <table:table-cell office:value-type="float" office:value="458514.56" table:style-name="ce20">
            <text:p>458514,5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1900027:155</text:p>
          </table:table-cell>
          <table:covered-table-cell/>
          <table:table-cell office:value-type="float" office:value="692695.2" table:style-name="ce20">
            <text:p>692695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10141:119</text:p>
          </table:table-cell>
          <table:covered-table-cell/>
          <table:table-cell office:value-type="float" office:value="554463.12" table:style-name="ce20">
            <text:p>554463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22021:14</text:p>
          </table:table-cell>
          <table:covered-table-cell/>
          <table:table-cell office:value-type="float" office:value="475412.85" table:style-name="ce20">
            <text:p>475412,8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701010:187</text:p>
          </table:table-cell>
          <table:covered-table-cell/>
          <table:table-cell office:value-type="float" office:value="584228.15" table:style-name="ce20">
            <text:p>584228,1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3006:656</text:p>
          </table:table-cell>
          <table:covered-table-cell/>
          <table:table-cell office:value-type="float" office:value="90395.25" table:style-name="ce20">
            <text:p>90395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8:1313006:657</text:p>
          </table:table-cell>
          <table:covered-table-cell/>
          <table:table-cell office:value-type="float" office:value="486849" table:style-name="ce22">
            <text:p>486849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1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1400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4000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10004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19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6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0DBAEC829298B62C5D1B95B4AD60198400F9065D8777C47EB6AC80D4CBA0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0T11:27:18Z</meta:creation-date>
    <dc:date>2022-07-20T11:27:18Z</dc:date>
  </office:meta>
</office:document-meta>
</file>