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21</text:p>
          </table:table-cell>
          <table:table-cell table:number-columns-repeated="4" table:style-name="ce10"/>
          <table:table-cell office:value-type="string" table:style-name="ce12">
            <text:p>20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" table:style-name="ce17">
            <text:p>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400005:440</text:p>
          </table:table-cell>
          <table:covered-table-cell/>
          <table:table-cell office:value-type="float" office:value="366535.46" table:style-name="ce20">
            <text:p>366535,46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1000055:7</text:p>
          </table:table-cell>
          <table:covered-table-cell/>
          <table:table-cell office:value-type="float" office:value="680232" table:style-name="ce20">
            <text:p>680232,00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4400008:430</text:p>
          </table:table-cell>
          <table:covered-table-cell/>
          <table:table-cell office:value-type="float" office:value="309172.5" table:style-name="ce20">
            <text:p>309172,50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4400008:431</text:p>
          </table:table-cell>
          <table:covered-table-cell/>
          <table:table-cell office:value-type="float" office:value="338187.15" table:style-name="ce20">
            <text:p>338187,15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4900013:23</text:p>
          </table:table-cell>
          <table:covered-table-cell/>
          <table:table-cell office:value-type="float" office:value="1524814.72" table:style-name="ce20">
            <text:p>1524814,72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300001:249</text:p>
          </table:table-cell>
          <table:covered-table-cell/>
          <table:table-cell office:value-type="float" office:value="682770" table:style-name="ce20">
            <text:p>682770,00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901004:1688</text:p>
          </table:table-cell>
          <table:covered-table-cell/>
          <table:table-cell office:value-type="float" office:value="7489.8" table:style-name="ce20">
            <text:p>7489,80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901004:1689</text:p>
          </table:table-cell>
          <table:covered-table-cell/>
          <table:table-cell office:value-type="float" office:value="28632.06" table:style-name="ce20">
            <text:p>28632,06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0100012:7</text:p>
          </table:table-cell>
          <table:covered-table-cell/>
          <table:table-cell office:value-type="float" office:value="1834045.5" table:style-name="ce20">
            <text:p>1834045,50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0200128:30</text:p>
          </table:table-cell>
          <table:covered-table-cell/>
          <table:table-cell office:value-type="float" office:value="1482020.8" table:style-name="ce20">
            <text:p>1482020,80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200130:13</text:p>
          </table:table-cell>
          <table:covered-table-cell/>
          <table:table-cell office:value-type="float" office:value="1656585.75" table:style-name="ce20">
            <text:p>1656585,75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0200131:11</text:p>
          </table:table-cell>
          <table:covered-table-cell/>
          <table:table-cell office:value-type="float" office:value="1549709.25" table:style-name="ce20">
            <text:p>1549709,25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200133:4</text:p>
          </table:table-cell>
          <table:covered-table-cell/>
          <table:table-cell office:value-type="float" office:value="1656585.75" table:style-name="ce20">
            <text:p>1656585,75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0200133:5</text:p>
          </table:table-cell>
          <table:covered-table-cell/>
          <table:table-cell office:value-type="float" office:value="1599584.95" table:style-name="ce20">
            <text:p>1599584,95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0200139:17</text:p>
          </table:table-cell>
          <table:covered-table-cell/>
          <table:table-cell office:value-type="float" office:value="1588897.3" table:style-name="ce20">
            <text:p>1588897,30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0400013:1</text:p>
          </table:table-cell>
          <table:covered-table-cell/>
          <table:table-cell office:value-type="float" office:value="568793.59999999998" table:style-name="ce20">
            <text:p>568793,60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0400021:34</text:p>
          </table:table-cell>
          <table:covered-table-cell/>
          <table:table-cell office:value-type="float" office:value="1204242.7" table:style-name="ce20">
            <text:p>1204242,70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0600035:310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0600035:311</text:p>
          </table:table-cell>
          <table:covered-table-cell/>
          <table:table-cell office:value-type="float" office:value="933497.32" table:style-name="ce20">
            <text:p>933497,32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0600035:312</text:p>
          </table:table-cell>
          <table:covered-table-cell/>
          <table:table-cell office:value-type="float" office:value="1006378.34" table:style-name="ce20">
            <text:p>1006378,34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0600035:313</text:p>
          </table:table-cell>
          <table:covered-table-cell/>
          <table:table-cell office:value-type="float" office:value="936598.64" table:style-name="ce20">
            <text:p>936598,64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1500004:57</text:p>
          </table:table-cell>
          <table:covered-table-cell/>
          <table:table-cell office:value-type="float" office:value="1095665.8899999999" table:style-name="ce20">
            <text:p>1095665,89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2300009:282</text:p>
          </table:table-cell>
          <table:covered-table-cell/>
          <table:table-cell office:value-type="float" office:value="2663757.2400000002" table:style-name="ce20">
            <text:p>2663757,24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3200001:6834</text:p>
          </table:table-cell>
          <table:covered-table-cell/>
          <table:table-cell office:value-type="float" office:value="16700754.4" table:style-name="ce20">
            <text:p>16700754,40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3200001:6835</text:p>
          </table:table-cell>
          <table:covered-table-cell/>
          <table:table-cell office:value-type="float" office:value="516689.4" table:style-name="ce20">
            <text:p>516689,40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3305002:2488</text:p>
          </table:table-cell>
          <table:covered-table-cell/>
          <table:table-cell office:value-type="float" office:value="1235200" table:style-name="ce20">
            <text:p>1235200,00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6:0000000:1672</text:p>
          </table:table-cell>
          <table:covered-table-cell/>
          <table:table-cell office:value-type="float" office:value="1512635.32" table:style-name="ce20">
            <text:p>1512635,32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6:0800001:323</text:p>
          </table:table-cell>
          <table:covered-table-cell/>
          <table:table-cell office:value-type="float" office:value="271634.21999999997" table:style-name="ce20">
            <text:p>271634,22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6:0800001:324</text:p>
          </table:table-cell>
          <table:covered-table-cell/>
          <table:table-cell office:value-type="float" office:value="1236950" table:style-name="ce20">
            <text:p>1236950,00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7:3000019:3</text:p>
          </table:table-cell>
          <table:covered-table-cell/>
          <table:table-cell office:value-type="float" office:value="242320.58" table:style-name="ce20">
            <text:p>242320,58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8:0202026:522</text:p>
          </table:table-cell>
          <table:covered-table-cell/>
          <table:table-cell office:value-type="float" office:value="1031285.79" table:style-name="ce20">
            <text:p>1031285,79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8:0202026:523</text:p>
          </table:table-cell>
          <table:covered-table-cell/>
          <table:table-cell office:value-type="float" office:value="1716048.51" table:style-name="ce20">
            <text:p>1716048,51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number-columns-spanned="2" table:number-rows-spanned="1" table:style-name="ce2">
            <text:p>01:08:1212004:616</text:p>
          </table:table-cell>
          <table:covered-table-cell/>
          <table:table-cell office:value-type="float" office:value="2358456.36" table:style-name="ce22">
            <text:p>2358456,36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7">
            <text:p>13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7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500170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0100041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0200130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020014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020014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0200166:2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04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04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0400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04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04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04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1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13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13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13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13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13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13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13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13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13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13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2300035: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3116003:2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3116003:2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3116003:2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3116003:2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3116003:2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3116003:25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3116003:2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3116003:2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3116003:25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31160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3116003: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3200001:55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3200001:5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3200001:5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3200001:5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3200001:55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3200001:55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3200001:5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3200001:55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3200001:5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3200001:55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3200001:5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3402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34020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6:28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6:28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6:28000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8:0202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9:0400001:18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9:0400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9:04000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21">
            <text:p>58</text:p>
          </table:table-cell>
          <table:table-cell office:value-type="string" table:number-columns-spanned="3" table:number-rows-spanned="1" table:style-name="ce2">
            <text:p>01:09:0400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C94AFEFA629828562A4B94466BA7EE3D6C79997CE0D013D2B67AA47128071C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edvedevaIA</meta:initial-creator>
    <dc:creator>User</dc:creator>
    <meta:creation-date>2022-07-20T11:16:52Z</meta:creation-date>
    <dc:date>2022-07-20T11:16:52Z</dc:date>
  </office:meta>
</office:document-meta>
</file>