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0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" table:style-name="ce17">
            <text:p>2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100127:13</text:p>
          </table:table-cell>
          <table:covered-table-cell/>
          <table:table-cell office:value-type="float" office:value="1049852.3999999999" table:style-name="ce20">
            <text:p>1049852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4900004:16</text:p>
          </table:table-cell>
          <table:covered-table-cell/>
          <table:table-cell office:value-type="float" office:value="1135613.76" table:style-name="ce20">
            <text:p>1135613,7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000003:133</text:p>
          </table:table-cell>
          <table:covered-table-cell/>
          <table:table-cell office:value-type="float" office:value="443454.94" table:style-name="ce20">
            <text:p>443454,9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000003:134</text:p>
          </table:table-cell>
          <table:covered-table-cell/>
          <table:table-cell office:value-type="float" office:value="829655.04000000004" table:style-name="ce20">
            <text:p>829655,0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8:580</text:p>
          </table:table-cell>
          <table:covered-table-cell/>
          <table:table-cell office:value-type="float" office:value="19757.23" table:style-name="ce20">
            <text:p>19757,2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711008:581</text:p>
          </table:table-cell>
          <table:covered-table-cell/>
          <table:table-cell office:value-type="float" office:value="19828.53" table:style-name="ce20">
            <text:p>19828,5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8:582</text:p>
          </table:table-cell>
          <table:covered-table-cell/>
          <table:table-cell office:value-type="float" office:value="19764.36" table:style-name="ce20">
            <text:p>19764,3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8:583</text:p>
          </table:table-cell>
          <table:covered-table-cell/>
          <table:table-cell office:value-type="float" office:value="19821.400000000001" table:style-name="ce20">
            <text:p>19821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8:584</text:p>
          </table:table-cell>
          <table:covered-table-cell/>
          <table:table-cell office:value-type="float" office:value="19757.23" table:style-name="ce20">
            <text:p>19757,2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8:585</text:p>
          </table:table-cell>
          <table:covered-table-cell/>
          <table:table-cell office:value-type="float" office:value="19828.53" table:style-name="ce20">
            <text:p>19828,5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8:586</text:p>
          </table:table-cell>
          <table:covered-table-cell/>
          <table:table-cell office:value-type="float" office:value="17582.580000000002" table:style-name="ce20">
            <text:p>17582,5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801004:988</text:p>
          </table:table-cell>
          <table:covered-table-cell/>
          <table:table-cell office:value-type="float" office:value="34599345" table:style-name="ce20">
            <text:p>34599345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801004:989</text:p>
          </table:table-cell>
          <table:covered-table-cell/>
          <table:table-cell office:value-type="float" office:value="87851662.200000003" table:style-name="ce20">
            <text:p>87851662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801004:990</text:p>
          </table:table-cell>
          <table:covered-table-cell/>
          <table:table-cell office:value-type="float" office:value="29488208.100000001" table:style-name="ce20">
            <text:p>29488208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18:48</text:p>
          </table:table-cell>
          <table:covered-table-cell/>
          <table:table-cell office:value-type="float" office:value="375542.65" table:style-name="ce20">
            <text:p>375542,6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75:113</text:p>
          </table:table-cell>
          <table:covered-table-cell/>
          <table:table-cell office:value-type="float" office:value="1207725.2" table:style-name="ce20">
            <text:p>1207725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64:32</text:p>
          </table:table-cell>
          <table:covered-table-cell/>
          <table:table-cell office:value-type="float" office:value="2554348.35" table:style-name="ce20">
            <text:p>2554348,3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66:14456</text:p>
          </table:table-cell>
          <table:covered-table-cell/>
          <table:table-cell office:value-type="float" office:value="9462163.2100000009" table:style-name="ce20">
            <text:p>9462163,2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66:2274</text:p>
          </table:table-cell>
          <table:covered-table-cell/>
          <table:table-cell office:value-type="float" office:value="26639672.57" table:style-name="ce20">
            <text:p>26639672,5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01:208</text:p>
          </table:table-cell>
          <table:covered-table-cell/>
          <table:table-cell office:value-type="float" office:value="1007929" table:style-name="ce20">
            <text:p>1007929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01:209</text:p>
          </table:table-cell>
          <table:covered-table-cell/>
          <table:table-cell office:value-type="float" office:value="1007929" table:style-name="ce20">
            <text:p>1007929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800001:445</text:p>
          </table:table-cell>
          <table:covered-table-cell/>
          <table:table-cell office:value-type="float" office:value="17216.32" table:style-name="ce20">
            <text:p>17216,3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300025:2</text:p>
          </table:table-cell>
          <table:covered-table-cell/>
          <table:table-cell office:value-type="float" office:value="678124.8" table:style-name="ce20">
            <text:p>678124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300025:8</text:p>
          </table:table-cell>
          <table:covered-table-cell/>
          <table:table-cell office:value-type="float" office:value="1604524.8" table:style-name="ce20">
            <text:p>1604524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234</text:p>
          </table:table-cell>
          <table:covered-table-cell/>
          <table:table-cell office:value-type="float" office:value="1553761.32" table:style-name="ce20">
            <text:p>1553761,3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828</text:p>
          </table:table-cell>
          <table:covered-table-cell/>
          <table:table-cell office:value-type="float" office:value="3721584" table:style-name="ce20">
            <text:p>3721584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1800008:232</text:p>
          </table:table-cell>
          <table:covered-table-cell/>
          <table:table-cell office:value-type="float" office:value="259793.3" table:style-name="ce20">
            <text:p>259793,3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09060:39</text:p>
          </table:table-cell>
          <table:covered-table-cell/>
          <table:table-cell office:value-type="float" office:value="943990.44" table:style-name="ce20">
            <text:p>943990,4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0141:120</text:p>
          </table:table-cell>
          <table:covered-table-cell/>
          <table:table-cell office:value-type="float" office:value="555246.26" table:style-name="ce20">
            <text:p>555246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312002:701</text:p>
          </table:table-cell>
          <table:covered-table-cell/>
          <table:table-cell office:value-type="float" office:value="156948" table:style-name="ce20">
            <text:p>156948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312002:702</text:p>
          </table:table-cell>
          <table:covered-table-cell/>
          <table:table-cell office:value-type="float" office:value="156948" table:style-name="ce20">
            <text:p>156948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313004:199</text:p>
          </table:table-cell>
          <table:covered-table-cell/>
          <table:table-cell office:value-type="float" office:value="959302.4" table:style-name="ce20">
            <text:p>959302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313004:224</text:p>
          </table:table-cell>
          <table:covered-table-cell/>
          <table:table-cell office:value-type="float" office:value="779296" table:style-name="ce20">
            <text:p>779296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313004:273</text:p>
          </table:table-cell>
          <table:covered-table-cell/>
          <table:table-cell office:value-type="float" office:value="710147.2" table:style-name="ce20">
            <text:p>710147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313004:274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313004:970</text:p>
          </table:table-cell>
          <table:covered-table-cell/>
          <table:table-cell office:value-type="float" office:value="91022.25" table:style-name="ce20">
            <text:p>91022,2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01:08:1313004:971</text:p>
          </table:table-cell>
          <table:covered-table-cell/>
          <table:table-cell office:value-type="float" office:value="1597233" table:style-name="ce22">
            <text:p>1597233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8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11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20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3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40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4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46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508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51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51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5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51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51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5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60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7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07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07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3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3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200001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200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2000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20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20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200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200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2000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01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1705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7:11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00000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00000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00000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0502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0502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502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5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502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502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50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502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02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5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5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5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0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0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5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5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5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05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05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05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05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50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5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0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50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50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50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0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02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5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05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5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5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5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5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02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02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09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7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8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8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8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8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8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8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8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8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8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8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8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8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8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8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8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80101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80101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8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8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8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8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8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8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8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801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0801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080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801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801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8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801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801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801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801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801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801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801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801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8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801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801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8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801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801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8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801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801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801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8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801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801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801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801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801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801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801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801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801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801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801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801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801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801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801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801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801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801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801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801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801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801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801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801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801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801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8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8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8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801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080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080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08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08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08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0801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0801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0801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08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0801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08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0801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0801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8:0801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8:0801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8:08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8:0801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8:10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8:11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8:121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8:1212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8:1212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8:1212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8:1212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8:1212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8:1212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8:1212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8:1212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8:1212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8:1212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8:1212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8:12120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8:1312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3" table:number-rows-spanned="1" table:style-name="ce2">
            <text:p>01:08:131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CD337EFC1E926E0C3B7BD3438CB15565ECC4A3B450E7A0B3AC5F269E7AFA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9:46:38Z</meta:creation-date>
    <dc:date>2022-07-18T09:46:38Z</dc:date>
  </office:meta>
</office:document-meta>
</file>