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19</text:p>
          </table:table-cell>
          <table:table-cell table:number-columns-repeated="4" table:style-name="ce10"/>
          <table:table-cell office:value-type="string" table:style-name="ce12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1:195</text:p>
          </table:table-cell>
          <table:covered-table-cell/>
          <table:table-cell office:value-type="float" office:value="993540.6" table:style-name="ce20">
            <text:p>993540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400006:25</text:p>
          </table:table-cell>
          <table:covered-table-cell/>
          <table:table-cell office:value-type="float" office:value="379050.38" table:style-name="ce20">
            <text:p>379050,3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000022:191</text:p>
          </table:table-cell>
          <table:covered-table-cell/>
          <table:table-cell office:value-type="float" office:value="364410" table:style-name="ce20">
            <text:p>36441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000018:281</text:p>
          </table:table-cell>
          <table:covered-table-cell/>
          <table:table-cell office:value-type="float" office:value="79683.64" table:style-name="ce20">
            <text:p>79683,6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200007:140</text:p>
          </table:table-cell>
          <table:covered-table-cell/>
          <table:table-cell office:value-type="float" office:value="362314.25" table:style-name="ce20">
            <text:p>362314,2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200128:9</text:p>
          </table:table-cell>
          <table:covered-table-cell/>
          <table:table-cell office:value-type="float" office:value="1514083.75" table:style-name="ce20">
            <text:p>1514083,7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200132:6</text:p>
          </table:table-cell>
          <table:covered-table-cell/>
          <table:table-cell office:value-type="float" office:value="1599584.95" table:style-name="ce20">
            <text:p>1599584,9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200133:6</text:p>
          </table:table-cell>
          <table:covered-table-cell/>
          <table:table-cell office:value-type="float" office:value="1560396.9" table:style-name="ce20">
            <text:p>1560396,9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133:7</text:p>
          </table:table-cell>
          <table:covered-table-cell/>
          <table:table-cell office:value-type="float" office:value="1578209.65" table:style-name="ce20">
            <text:p>1578209,6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19226</text:p>
          </table:table-cell>
          <table:covered-table-cell/>
          <table:table-cell office:value-type="float" office:value="902299.2" table:style-name="ce20">
            <text:p>902299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0000000:1662</text:p>
          </table:table-cell>
          <table:covered-table-cell/>
          <table:table-cell office:value-type="float" office:value="789875" table:style-name="ce20">
            <text:p>789875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0000000:1669</text:p>
          </table:table-cell>
          <table:covered-table-cell/>
          <table:table-cell office:value-type="float" office:value="15377.67" table:style-name="ce20">
            <text:p>15377,6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1670</text:p>
          </table:table-cell>
          <table:covered-table-cell/>
          <table:table-cell office:value-type="float" office:value="10784.34" table:style-name="ce20">
            <text:p>10784,3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000000:1671</text:p>
          </table:table-cell>
          <table:covered-table-cell/>
          <table:table-cell office:value-type="float" office:value="12581.73" table:style-name="ce20">
            <text:p>12581,7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0800003:29</text:p>
          </table:table-cell>
          <table:covered-table-cell/>
          <table:table-cell office:value-type="float" office:value="566028.31999999995" table:style-name="ce20">
            <text:p>566028,3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1900027:154</text:p>
          </table:table-cell>
          <table:covered-table-cell/>
          <table:table-cell office:value-type="float" office:value="810460" table:style-name="ce20">
            <text:p>810460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2700002:131</text:p>
          </table:table-cell>
          <table:covered-table-cell/>
          <table:table-cell office:value-type="float" office:value="144918" table:style-name="ce20">
            <text:p>14491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000029:271</text:p>
          </table:table-cell>
          <table:covered-table-cell/>
          <table:table-cell office:value-type="float" office:value="34786.959999999999" table:style-name="ce20">
            <text:p>34786,9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202007:42</text:p>
          </table:table-cell>
          <table:covered-table-cell/>
          <table:table-cell office:value-type="float" office:value="1269846.7" table:style-name="ce20">
            <text:p>1269846,7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12001:1780</text:p>
          </table:table-cell>
          <table:covered-table-cell/>
          <table:table-cell office:value-type="float" office:value="9348590.3399999999" table:style-name="ce20">
            <text:p>9348590,3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13043:5</text:p>
          </table:table-cell>
          <table:covered-table-cell/>
          <table:table-cell office:value-type="float" office:value="2030747.94" table:style-name="ce20">
            <text:p>2030747,9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01:08:0522022:28</text:p>
          </table:table-cell>
          <table:covered-table-cell/>
          <table:table-cell office:value-type="float" office:value="541682.52" table:style-name="ce22">
            <text:p>541682,5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1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07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80007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46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90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1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1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19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19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1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1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1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1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1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19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19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19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19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19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19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1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1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1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1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1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1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1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1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1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1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1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19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19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19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19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1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19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1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1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1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1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19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19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1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1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1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1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1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19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19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1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1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19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19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19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19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19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19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19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19000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190003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190003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16003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116003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2000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200001:5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200001:5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2">
            <text:p>01:08:050607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79FDD071F90D622BAF4307557425D1D8C167F68567D75568D6B601884DCE1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8T09:28:21Z</meta:creation-date>
    <dc:date>2022-07-18T09:28:21Z</dc:date>
  </office:meta>
</office:document-meta>
</file>