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8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17">
            <text:p>3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000047:36</text:p>
          </table:table-cell>
          <table:covered-table-cell/>
          <table:table-cell office:value-type="float" office:value="545886.18000000005" table:style-name="ce20">
            <text:p>545886,1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100017:198</text:p>
          </table:table-cell>
          <table:covered-table-cell/>
          <table:table-cell office:value-type="float" office:value="5386234.5599999996" table:style-name="ce20">
            <text:p>5386234,5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200033:8</text:p>
          </table:table-cell>
          <table:covered-table-cell/>
          <table:table-cell office:value-type="float" office:value="1697885.92" table:style-name="ce20">
            <text:p>1697885,9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033:9</text:p>
          </table:table-cell>
          <table:covered-table-cell/>
          <table:table-cell office:value-type="float" office:value="644965.42000000004" table:style-name="ce20">
            <text:p>644965,4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600002:1</text:p>
          </table:table-cell>
          <table:covered-table-cell/>
          <table:table-cell office:value-type="float" office:value="309020.03999999998" table:style-name="ce20">
            <text:p>309020,0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600002:336</text:p>
          </table:table-cell>
          <table:covered-table-cell/>
          <table:table-cell office:value-type="float" office:value="145265.57999999999" table:style-name="ce20">
            <text:p>145265,5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000026:12</text:p>
          </table:table-cell>
          <table:covered-table-cell/>
          <table:table-cell office:value-type="float" office:value="342462" table:style-name="ce20">
            <text:p>34246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8:664</text:p>
          </table:table-cell>
          <table:covered-table-cell/>
          <table:table-cell office:value-type="float" office:value="945255" table:style-name="ce20">
            <text:p>945255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068:160</text:p>
          </table:table-cell>
          <table:covered-table-cell/>
          <table:table-cell office:value-type="float" office:value="2312094.9500000002" table:style-name="ce20">
            <text:p>2312094,9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113:8</text:p>
          </table:table-cell>
          <table:covered-table-cell/>
          <table:table-cell office:value-type="float" office:value="1649460.65" table:style-name="ce20">
            <text:p>1649460,6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600017:176</text:p>
          </table:table-cell>
          <table:covered-table-cell/>
          <table:table-cell office:value-type="float" office:value="1860792" table:style-name="ce20">
            <text:p>1860792,0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600023:154</text:p>
          </table:table-cell>
          <table:covered-table-cell/>
          <table:table-cell office:value-type="float" office:value="1975540.84" table:style-name="ce20">
            <text:p>1975540,8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600023:155</text:p>
          </table:table-cell>
          <table:covered-table-cell/>
          <table:table-cell office:value-type="float" office:value="1556862.64" table:style-name="ce20">
            <text:p>1556862,6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1900009:195</text:p>
          </table:table-cell>
          <table:covered-table-cell/>
          <table:table-cell office:value-type="float" office:value="1896907.1" table:style-name="ce20">
            <text:p>1896907,1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900009:196</text:p>
          </table:table-cell>
          <table:covered-table-cell/>
          <table:table-cell office:value-type="float" office:value="6238969.75" table:style-name="ce20">
            <text:p>6238969,7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591</text:p>
          </table:table-cell>
          <table:covered-table-cell/>
          <table:table-cell office:value-type="float" office:value="2039743.04" table:style-name="ce20">
            <text:p>2039743,04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9001:282</text:p>
          </table:table-cell>
          <table:covered-table-cell/>
          <table:table-cell office:value-type="float" office:value="43787832.560000002" table:style-name="ce20">
            <text:p>43787832,5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000000:1668</text:p>
          </table:table-cell>
          <table:covered-table-cell/>
          <table:table-cell office:value-type="float" office:value="8133.72" table:style-name="ce20">
            <text:p>8133,72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100002:346</text:p>
          </table:table-cell>
          <table:covered-table-cell/>
          <table:table-cell office:value-type="float" office:value="375212.5" table:style-name="ce20">
            <text:p>375212,5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100002:347</text:p>
          </table:table-cell>
          <table:covered-table-cell/>
          <table:table-cell office:value-type="float" office:value="2201054.25" table:style-name="ce20">
            <text:p>2201054,25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0700017:166</text:p>
          </table:table-cell>
          <table:covered-table-cell/>
          <table:table-cell office:value-type="float" office:value="35622.86" table:style-name="ce20">
            <text:p>35622,86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001049:10</text:p>
          </table:table-cell>
          <table:covered-table-cell/>
          <table:table-cell office:value-type="float" office:value="466099.48" table:style-name="ce20">
            <text:p>466099,48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313004:226</text:p>
          </table:table-cell>
          <table:covered-table-cell/>
          <table:table-cell office:value-type="float" office:value="778198.4" table:style-name="ce22">
            <text:p>778198,40</text:p>
          </table:table-cell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03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5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5000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5000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5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5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5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5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5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5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5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5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5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5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5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5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5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5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5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5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05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05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05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05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05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05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05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05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05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05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050005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0500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05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05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05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0500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05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0500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05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050005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05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05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05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05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05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05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05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05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05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05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05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05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0500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05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05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05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05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05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05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050006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0500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050008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050008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05001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05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050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05001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050015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050015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202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202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202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202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3202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3202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3202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3202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3202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3202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3202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3202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3202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3202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0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8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01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0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0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1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3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3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3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3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3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3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3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3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3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3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3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3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39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39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3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3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3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3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3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3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3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3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39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39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39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711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010008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010008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09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190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1900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19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2900013:27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11600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305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305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305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305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305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305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3305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3305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3305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3305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3305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3305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305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305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305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305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3050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3050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000000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000000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000000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2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2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2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2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2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2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2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2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2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2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2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201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02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02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02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02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02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02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0201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0201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0201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0502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0502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0502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0502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8:0502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8:0502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8:053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8:07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8:0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8:07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8:07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8:07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8:07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8:07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8:07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8:10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8:10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8:10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8:10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8:1002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8:1002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8:10020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8:1002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8:10020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8:1002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8:100205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8:1002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8:1002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8:1002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8:1002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8:1002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8:1002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8:1002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8:10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8:10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8:10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8:10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8:10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8:10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8:10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8:10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8:10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8:1003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8:1003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8:1003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8:10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8:1003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8:10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8:100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8:1003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8:10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8:10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8:100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8:1003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8:10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8:1003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8:1003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8:100305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8:100305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8:1312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8:131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8:131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8:131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8:131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8:1312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8:1312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8:131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8:131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8:1313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8:1313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8:1313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8:131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8:131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8:1313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8:1313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8:1313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8:131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8:1313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8:1313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8:1313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8:1313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8:1313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8:131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8:131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8:1314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number-columns-spanned="3" table:number-rows-spanned="1" table:style-name="ce2">
            <text:p>01:08:131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8F2F8CF2AC6438520E43F7D4298F1D3A528BBBDCE7CAF31AB2ED4F9EAE58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9:14:59Z</meta:creation-date>
    <dc:date>2022-07-18T09:14:59Z</dc:date>
  </office:meta>
</office:document-meta>
</file>