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17</text:p>
          </table:table-cell>
          <table:table-cell table:number-columns-repeated="4" table:style-name="ce10"/>
          <table:table-cell office:value-type="string" table:style-name="ce12">
            <text:p>18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0:0000000:16096</text:p>
          </table:table-cell>
          <table:covered-table-cell/>
          <table:table-cell office:value-type="float" office:value="577705.36" table:style-name="ce20">
            <text:p>577705,3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010:11</text:p>
          </table:table-cell>
          <table:covered-table-cell/>
          <table:table-cell office:value-type="float" office:value="780962.54" table:style-name="ce20">
            <text:p>780962,5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300019:141</text:p>
          </table:table-cell>
          <table:covered-table-cell/>
          <table:table-cell office:value-type="float" office:value="289696" table:style-name="ce20">
            <text:p>289696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300067:331</text:p>
          </table:table-cell>
          <table:covered-table-cell/>
          <table:table-cell office:value-type="float" office:value="506878.75" table:style-name="ce20">
            <text:p>506878,7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000000:3283</text:p>
          </table:table-cell>
          <table:covered-table-cell/>
          <table:table-cell office:value-type="float" office:value="228308" table:style-name="ce20">
            <text:p>228308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100056:11</text:p>
          </table:table-cell>
          <table:covered-table-cell/>
          <table:table-cell office:value-type="float" office:value="480693.84" table:style-name="ce20">
            <text:p>480693,8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100056:8</text:p>
          </table:table-cell>
          <table:covered-table-cell/>
          <table:table-cell office:value-type="float" office:value="153480.95999999999" table:style-name="ce20">
            <text:p>153480,9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200001:498</text:p>
          </table:table-cell>
          <table:covered-table-cell/>
          <table:table-cell office:value-type="float" office:value="2221250" table:style-name="ce20">
            <text:p>2221250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200016:27</text:p>
          </table:table-cell>
          <table:covered-table-cell/>
          <table:table-cell office:value-type="float" office:value="497969.46" table:style-name="ce20">
            <text:p>497969,4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2000002:142</text:p>
          </table:table-cell>
          <table:covered-table-cell/>
          <table:table-cell office:value-type="float" office:value="485154.5" table:style-name="ce20">
            <text:p>485154,5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2200055:13</text:p>
          </table:table-cell>
          <table:covered-table-cell/>
          <table:table-cell office:value-type="float" office:value="1169144.75" table:style-name="ce20">
            <text:p>1169144,7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100001:182</text:p>
          </table:table-cell>
          <table:covered-table-cell/>
          <table:table-cell office:value-type="float" office:value="513887" table:style-name="ce20">
            <text:p>513887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100001:183</text:p>
          </table:table-cell>
          <table:covered-table-cell/>
          <table:table-cell office:value-type="float" office:value="327019" table:style-name="ce20">
            <text:p>327019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100001:184</text:p>
          </table:table-cell>
          <table:covered-table-cell/>
          <table:table-cell office:value-type="float" office:value="327019" table:style-name="ce20">
            <text:p>327019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200031:175</text:p>
          </table:table-cell>
          <table:covered-table-cell/>
          <table:table-cell office:value-type="float" office:value="10428.66" table:style-name="ce20">
            <text:p>10428,6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0600007:410</text:p>
          </table:table-cell>
          <table:covered-table-cell/>
          <table:table-cell office:value-type="float" office:value="1254483.94" table:style-name="ce20">
            <text:p>1254483,9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0900009:38</text:p>
          </table:table-cell>
          <table:covered-table-cell/>
          <table:table-cell office:value-type="float" office:value="4431705.72" table:style-name="ce20">
            <text:p>4431705,7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3009003:2412</text:p>
          </table:table-cell>
          <table:covered-table-cell/>
          <table:table-cell office:value-type="float" office:value="1865443.98" table:style-name="ce20">
            <text:p>1865443,9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3116001:1112</text:p>
          </table:table-cell>
          <table:covered-table-cell/>
          <table:table-cell office:value-type="float" office:value="1359938.5" table:style-name="ce20">
            <text:p>1359938,5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6:1701001:266</text:p>
          </table:table-cell>
          <table:covered-table-cell/>
          <table:table-cell office:value-type="float" office:value="470133.6" table:style-name="ce20">
            <text:p>470133,6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6:1702004:122</text:p>
          </table:table-cell>
          <table:covered-table-cell/>
          <table:table-cell office:value-type="float" office:value="565866.44999999995" table:style-name="ce20">
            <text:p>565866,4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6:1705004:325</text:p>
          </table:table-cell>
          <table:covered-table-cell/>
          <table:table-cell office:value-type="float" office:value="749749.35" table:style-name="ce20">
            <text:p>749749,3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6:1705004:326</text:p>
          </table:table-cell>
          <table:covered-table-cell/>
          <table:table-cell office:value-type="float" office:value="65855.64" table:style-name="ce20">
            <text:p>65855,6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6:2100010:252</text:p>
          </table:table-cell>
          <table:covered-table-cell/>
          <table:table-cell office:value-type="float" office:value="1371546" table:style-name="ce20">
            <text:p>1371546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8:0507007:14</text:p>
          </table:table-cell>
          <table:covered-table-cell/>
          <table:table-cell office:value-type="float" office:value="1323422.55" table:style-name="ce20">
            <text:p>1323422,5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8:0510169:9</text:p>
          </table:table-cell>
          <table:covered-table-cell/>
          <table:table-cell office:value-type="float" office:value="767379.31" table:style-name="ce20">
            <text:p>767379,3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8:0516002:4</text:p>
          </table:table-cell>
          <table:covered-table-cell/>
          <table:table-cell office:value-type="float" office:value="1240176.6499999999" table:style-name="ce20">
            <text:p>1240176,6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8:0516065:149</text:p>
          </table:table-cell>
          <table:covered-table-cell/>
          <table:table-cell office:value-type="float" office:value="563881.5" table:style-name="ce20">
            <text:p>563881,5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8:0516065:150</text:p>
          </table:table-cell>
          <table:covered-table-cell/>
          <table:table-cell office:value-type="float" office:value="1082322" table:style-name="ce20">
            <text:p>1082322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number-columns-spanned="2" table:number-rows-spanned="1" table:style-name="ce2">
            <text:p>01:08:0516204:13</text:p>
          </table:table-cell>
          <table:covered-table-cell/>
          <table:table-cell office:value-type="float" office:value="636988.56000000006" table:style-name="ce22">
            <text:p>636988,5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500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2100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0100056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0100087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040003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611003:18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15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3009003:2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6:170301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8:050806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8:1001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3" table:number-rows-spanned="1" table:style-name="ce2">
            <text:p>01:08:1313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7621138824792B21D63A48F29FAD21B9D3AFACC09B6C00D8BE9665DB9005FD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edvedevaIA</meta:initial-creator>
    <dc:creator>User</dc:creator>
    <meta:creation-date>2022-07-18T09:10:47Z</meta:creation-date>
    <dc:date>2022-07-18T09:10:47Z</dc:date>
  </office:meta>
</office:document-meta>
</file>