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6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3001:780</text:p>
          </table:table-cell>
          <table:covered-table-cell/>
          <table:table-cell office:value-type="float" office:value="885750" table:style-name="ce20">
            <text:p>885750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781</text:p>
          </table:table-cell>
          <table:covered-table-cell/>
          <table:table-cell office:value-type="float" office:value="590500" table:style-name="ce20">
            <text:p>590500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82</text:p>
          </table:table-cell>
          <table:covered-table-cell/>
          <table:table-cell office:value-type="float" office:value="283440" table:style-name="ce20">
            <text:p>283440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8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483</text:p>
          </table:table-cell>
          <table:covered-table-cell/>
          <table:table-cell office:value-type="float" office:value="1927500" table:style-name="ce20">
            <text:p>1927500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29</text:p>
          </table:table-cell>
          <table:covered-table-cell/>
          <table:table-cell office:value-type="float" office:value="118153173.17" table:style-name="ce20">
            <text:p>118153173,1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6001:1</text:p>
          </table:table-cell>
          <table:covered-table-cell/>
          <table:table-cell office:value-type="float" office:value="201961.76" table:style-name="ce20">
            <text:p>201961,7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6001:3</text:p>
          </table:table-cell>
          <table:covered-table-cell/>
          <table:table-cell office:value-type="float" office:value="357670.04" table:style-name="ce20">
            <text:p>357670,0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2:772</text:p>
          </table:table-cell>
          <table:covered-table-cell/>
          <table:table-cell office:value-type="float" office:value="266097.8" table:style-name="ce20">
            <text:p>266097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1002:773</text:p>
          </table:table-cell>
          <table:covered-table-cell/>
          <table:table-cell office:value-type="float" office:value="58782.2" table:style-name="ce20">
            <text:p>58782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8:63</text:p>
          </table:table-cell>
          <table:covered-table-cell/>
          <table:table-cell office:value-type="float" office:value="1290631.05" table:style-name="ce20">
            <text:p>1290631,0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8850</text:p>
          </table:table-cell>
          <table:covered-table-cell/>
          <table:table-cell office:value-type="float" office:value="25037051.260000002" table:style-name="ce20">
            <text:p>25037051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1114</text:p>
          </table:table-cell>
          <table:covered-table-cell/>
          <table:table-cell office:value-type="float" office:value="4200720.26" table:style-name="ce20">
            <text:p>4200720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150</text:p>
          </table:table-cell>
          <table:covered-table-cell/>
          <table:table-cell office:value-type="float" office:value="20236.32" table:style-name="ce20">
            <text:p>20236,3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6:42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5008:12</text:p>
          </table:table-cell>
          <table:covered-table-cell/>
          <table:table-cell office:value-type="float" office:value="173040.3" table:style-name="ce20">
            <text:p>173040,3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8005:4</text:p>
          </table:table-cell>
          <table:covered-table-cell/>
          <table:table-cell office:value-type="float" office:value="174418.2" table:style-name="ce22">
            <text:p>174418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401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401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401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401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4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4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4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4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402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402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402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402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402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402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402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402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402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402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402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402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402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402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402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4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402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4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402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402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4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4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402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4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4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40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4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4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51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51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51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511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511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51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511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6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801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3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3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3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3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3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3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3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000000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8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1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11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11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11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11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11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11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1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11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11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11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11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11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11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11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11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11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1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11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1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1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1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11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110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1109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11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109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110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110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11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1109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1109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11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110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11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1109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1109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110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1109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1109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1109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1109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1109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1109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1109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1109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1109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1109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1109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1109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1109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109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2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2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20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2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209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209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20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12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12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12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1209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120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121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121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121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121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121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121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12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121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1212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1212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1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1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13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13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13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13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1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13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13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13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13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13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13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13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13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13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13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13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13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130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130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130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13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130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13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1308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130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13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130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13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131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131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131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31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31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131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31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31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31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312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31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312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312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31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31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1312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131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1312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1312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13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8:13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8:131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8:131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8:131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8:1312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8:131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8:131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8:131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8:131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8:1313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8:131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8:131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8:131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8:131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8:131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8:131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8:131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3" table:number-rows-spanned="1" table:style-name="ce2">
            <text:p>01:08:131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5396C8A41EB2081A303ED91CE0648A8D43C79CF920F3583D464B7737C3E5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8:51:51Z</meta:creation-date>
    <dc:date>2022-07-18T08:51:51Z</dc:date>
  </office:meta>
</office:document-meta>
</file>