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315</text:p>
          </table:table-cell>
          <table:table-cell table:number-columns-repeated="4" table:style-name="ce10"/>
          <table:table-cell office:value-type="string" table:style-name="ce12">
            <text:p>18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" table:style-name="ce17">
            <text:p>3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0000000:7</text:p>
          </table:table-cell>
          <table:covered-table-cell/>
          <table:table-cell office:value-type="float" office:value="281504161.63" table:style-name="ce20">
            <text:p>281504161,63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505001:1140</text:p>
          </table:table-cell>
          <table:covered-table-cell/>
          <table:table-cell office:value-type="float" office:value="290750" table:style-name="ce20">
            <text:p>290750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7:3400000:183</text:p>
          </table:table-cell>
          <table:covered-table-cell/>
          <table:table-cell office:value-type="float" office:value="516940.06" table:style-name="ce20">
            <text:p>516940,06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7:3400000:6150</text:p>
          </table:table-cell>
          <table:covered-table-cell/>
          <table:table-cell office:value-type="float" office:value="388135.3" table:style-name="ce20">
            <text:p>388135,3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8:1302010:2</text:p>
          </table:table-cell>
          <table:covered-table-cell/>
          <table:table-cell office:value-type="float" office:value="230496.21" table:style-name="ce20">
            <text:p>230496,21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01:08:1305008:11</text:p>
          </table:table-cell>
          <table:covered-table-cell/>
          <table:table-cell office:value-type="float" office:value="180161.3" table:style-name="ce22">
            <text:p>180161,3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7">
            <text:p>11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2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2:000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2:2404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2:2404001:7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2:2404001:7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2:2404001:7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2:2404001:7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2:2406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2:24060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2:2406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3:2704002:6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3:2704002:6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6:0000000:16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6:0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6:2700006:3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6:2700006:3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6:2700006:4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6:2700006:4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6:27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6:27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6:27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6:27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6:27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6:27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6:280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6:2800007:2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6:2800007:2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6:2800007:3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6:2800007:3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6:2800007:3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6:2800007:6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6:2800007:6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6:2800007:6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6:2800007:7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21">
            <text:p>35</text:p>
          </table:table-cell>
          <table:table-cell office:value-type="string" table:number-columns-spanned="3" table:number-rows-spanned="1" table:style-name="ce2">
            <text:p>01:08:1305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0C12FFB69CDE63630316A8E6D4C018AA7CC2ADAC49C1098CDCCB3E299D77E5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MedvedevaIA</meta:initial-creator>
    <dc:creator>User</dc:creator>
    <meta:creation-date>2022-07-18T08:45:37Z</meta:creation-date>
    <dc:date>2022-07-18T08:45:37Z</dc:date>
  </office:meta>
</office:document-meta>
</file>