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13</text:p>
          </table:table-cell>
          <table:table-cell table:number-columns-repeated="4" table:style-name="ce10"/>
          <table:table-cell office:value-type="string" table:style-name="ce12">
            <text:p>18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78" table:style-name="ce17">
            <text:p>6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4:5901004:1686</text:p>
          </table:table-cell>
          <table:covered-table-cell/>
          <table:table-cell office:value-type="float" office:value="100192.5" table:style-name="ce20">
            <text:p>100192,5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5901004:1687</text:p>
          </table:table-cell>
          <table:covered-table-cell/>
          <table:table-cell office:value-type="float" office:value="100192.5" table:style-name="ce20">
            <text:p>100192,5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5:3116002:1445</text:p>
          </table:table-cell>
          <table:covered-table-cell/>
          <table:table-cell office:value-type="float" office:value="69431.039999999994" table:style-name="ce20">
            <text:p>69431,04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6:2700005:1147</text:p>
          </table:table-cell>
          <table:covered-table-cell/>
          <table:table-cell office:value-type="float" office:value="199360" table:style-name="ce20">
            <text:p>199360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6:2700005:1148</text:p>
          </table:table-cell>
          <table:covered-table-cell/>
          <table:table-cell office:value-type="float" office:value="5858.1" table:style-name="ce20">
            <text:p>5858,1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6:2700005:1149</text:p>
          </table:table-cell>
          <table:covered-table-cell/>
          <table:table-cell office:value-type="float" office:value="4188.3" table:style-name="ce20">
            <text:p>4188,3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6:2700005:613</text:p>
          </table:table-cell>
          <table:covered-table-cell/>
          <table:table-cell office:value-type="float" office:value="3189760" table:style-name="ce20">
            <text:p>3189760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6:2800002:698</text:p>
          </table:table-cell>
          <table:covered-table-cell/>
          <table:table-cell office:value-type="float" office:value="203184" table:style-name="ce20">
            <text:p>203184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6:2800002:699</text:p>
          </table:table-cell>
          <table:covered-table-cell/>
          <table:table-cell office:value-type="float" office:value="203184" table:style-name="ce20">
            <text:p>203184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7:3300000:3870</text:p>
          </table:table-cell>
          <table:covered-table-cell/>
          <table:table-cell office:value-type="float" office:value="321507.24" table:style-name="ce20">
            <text:p>321507,24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7:3400000:5874</text:p>
          </table:table-cell>
          <table:covered-table-cell/>
          <table:table-cell office:value-type="float" office:value="40232.050000000003" table:style-name="ce20">
            <text:p>40232,05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8:1302018:15</text:p>
          </table:table-cell>
          <table:covered-table-cell/>
          <table:table-cell office:value-type="float" office:value="172782.54" table:style-name="ce20">
            <text:p>172782,54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8:1305003:7</text:p>
          </table:table-cell>
          <table:covered-table-cell/>
          <table:table-cell office:value-type="float" office:value="213986.05" table:style-name="ce20">
            <text:p>213986,05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8:1305004:13</text:p>
          </table:table-cell>
          <table:covered-table-cell/>
          <table:table-cell office:value-type="float" office:value="239621.65" table:style-name="ce20">
            <text:p>239621,65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8:1306019:27</text:p>
          </table:table-cell>
          <table:covered-table-cell/>
          <table:table-cell office:value-type="float" office:value="186926.25" table:style-name="ce20">
            <text:p>186926,25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8:1308002:5</text:p>
          </table:table-cell>
          <table:covered-table-cell/>
          <table:table-cell office:value-type="float" office:value="166313.92000000001" table:style-name="ce20">
            <text:p>166313,92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">
            <text:p>01:08:1308013:5</text:p>
          </table:table-cell>
          <table:covered-table-cell/>
          <table:table-cell office:value-type="float" office:value="275193.15999999997" table:style-name="ce22">
            <text:p>275193,16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3202000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3202000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3202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3202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3202000:15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3202000:16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3202000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3202000:17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3202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3202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3202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3202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3202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3202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1:3203000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1:3203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1:3203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1:3203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1:3203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1:3401000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1:3401000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1:3401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1:3401000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1:3401000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1:3401000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1:3401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1:3401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1:3401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1:3401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1:3401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1:3401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1:3401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1:3401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1:3401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1:3401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1:3401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1:3401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1:3401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1:3401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1:3401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1:3401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1:3401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1:3401000:5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1:3401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1:3401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1:3401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1:3401000:7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1:3401000:8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1:3401000:8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1:3401000:9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1:3401000:9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1:3401000:9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1:3401000:9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1:3401000:9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1:3401000:9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1:3401000:9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1:3401000:9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1:3401000:9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1:3401000:9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2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2:240400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2:2404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2:24040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3:0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3:0000000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3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3:0000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3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3:0000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3:0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3:0000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3:0000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3:0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3:0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3:0000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3:0000000:6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3:0000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3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3:0000000:8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3:28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3:28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3:2801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3:2802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3:2802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3:2802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3:2802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3:2802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3:2802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3:2802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3:2802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3:2802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3:2802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3:2802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3:2802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3:2802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3:2802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3:28020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3:2802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3:2803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3:2803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3:2803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3:2903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3:2903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3:2903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3:2903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3:2903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3:2903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3:2903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3:29030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3:2903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3:2904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3:2904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3:2904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3:2904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3:2904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3:29040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3:29040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3:29040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3:2904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3:29040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3:29040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3:29040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3:29040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3:29040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3:2904002:4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3:2904002:5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3:2904002:5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3:2904002:6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3:2904002:6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3:2904002:6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3:2904002:6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3:2904002:6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3:2904002:6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3:2904002:7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3:2904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3:2904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4:0000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4:0000000:17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4:0000000:17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4:0000000:3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4:0000000:3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4:5612003:9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4:5711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4:5711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4:5711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4:5711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4:5711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4:5711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4:5711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4:5711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4:5711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4:5711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4:5711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4:5711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4:5711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4:5711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4:5711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4:5711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4:5711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4:5711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4:571101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4:5711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4:571101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4:57110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4:5711012: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4:5801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4:5801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4:5801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4:5801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4:5801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4:5801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4:5801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4:5801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4:5801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4:58010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4:58010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4:5801004: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4:5801004:6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4:5801004:6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4:5801004:9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4:5801004:9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5:2900013:11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5:3100016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5:3100016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5:3305002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5:3305002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5:3305002:5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6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6:2500013: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6:28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6:28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6:28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6:280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6:280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6:28000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6:2800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6:28000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6:2800003: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6:2800003: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6:2800003: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6:28000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6:28000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6:28000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6:28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6:2800003: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6:28000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6:2800003:6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6:2800003:6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6:2800003:6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6:2800003:6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6:2800003:6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6:2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7:0000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7:000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01:07:0000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01:07:0000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01:07:0000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01:07:3300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01:07:3300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01:07:33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01:07:33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01:07:3300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01:07:3300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01:07:330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01:07:33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01:07:3300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01:07:3300000:2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01:07:3300000:2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01:07:3300000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01:07:3300000:2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01:07:3300000:2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01:07:3300000:2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01:07:3300000:2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01:07:3300000:24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01:07:3300000:24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01:07:3300000:2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01:07:3300000:2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01:07:3300000:2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01:07:3300000:24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01:07:3300000:2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01:07:3300000:2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01:07:3300000:2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01:07:3300000:2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01:07:3300000:25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01:07:3300000:25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01:07:3300000:27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01:07:3300000:27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01:07:3300000:27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01:07:3300000:27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01:07:3300000:27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01:07:3300000:27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01:07:3300000:27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01:07:3300000:28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01:07:3300000:28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01:07:3300000:28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01:07:3300000:28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01:07:3300000:28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01:07:3300000:28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01:07:3300000:28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01:07:3300000:28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01:07:3300000:28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01:07:3300000:28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01:07:3300000:28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01:07:3300000:28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01:07:3300000:28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01:07:3300000:28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01:07:3300000:28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01:07:3300000:28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01:07:3300000:29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01:07:3300000:29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01:07:3300000:29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01:07:3300000:29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01:07:3300000:29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01:07:3300000:29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01:07:3300000:29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01:07:3300000:29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01:07:3300000:29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01:07:3300000:30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01:07:3300000:30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01:07:3300000:30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01:07:3300000:30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01:07:3300000:30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01:07:3300000:30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01:07:3300000:30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01:07:3300000:30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01:07:3300000:30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01:07:3300000:30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01:07:3300000:30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01:07:3300000:30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01:07:3300000:30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01:07:3300000:30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01:07:3300000:3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01:07:3300000:3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01:07:3300000:3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01:07:3300000:3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01:07:3300000:3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01:07:3300000:3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01:07:3300000:3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01:07:3300000:3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01:07:3300000:3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01:07:3300000:3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01:07:3300000:3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01:07:3300000:3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01:07:3300000:3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01:07:3300000:3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01:07:3300000:3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01:07:3300000:3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01:07:3300000:3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01:07:3300000:3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01:07:3300000:3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01:07:3300000:3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01:07:3300000:3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01:07:3300000:3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01:07:3300000:33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01:07:3300000:3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01:07:3300000:3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01:07:3300000:34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01:07:3300000:34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01:07:3300000:34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01:07:3300000:34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01:07:3300000:34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01:07:3300000:34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01:07:3300000:34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01:07:3300000:34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01:07:3300000:34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01:07:3300000:34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01:07:3300000:34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01:07:3300000:34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01:07:3300000:34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01:07:3300000:35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01:07:3300000:35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01:07:3300000:35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01:07:3300000:35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01:07:3300000:35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01:07:3300000:35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01:07:3300000:35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01:07:3300000:35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01:07:3300000:35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01:07:3300000:35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01:07:3300000:35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01:07:3300000:35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01:07:3300000:35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01:07:3300000:35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01:07:3300000:35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01:07:3300000:35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01:07:3300000:35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01:07:3300000:3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01:07:3300000:36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01:07:3300000:36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01:07:3300000:36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01:07:3300000:36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01:07:3300000:36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01:07:3300000:36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01:07:3300000:36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01:07:3300000:36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01:07:3300000:36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01:07:3300000:36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01:07:3300000:36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01:07:3300000:36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01:07:3300000:36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01:07:3300000:36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01:07:3300000:36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01:07:3300000:36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01:07:3300000:36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01:07:3300000:36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01:07:3300000:36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01:07:3300000:36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01:07:3300000:36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01:07:3300000:36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01:07:3300000:38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01:07:3300000:38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01:07:3300000:38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01:07:3300000:38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01:07:3300000:38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01:07:3300000:38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01:07:3300000:38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01:07:3300000:38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01:07:3300000:38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01:07:3300000:38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01:07:3300000:38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01:07:3300000:38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01:07:3300000:38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01:07:3300000:38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01:07:3300000:38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01:07:3300000:38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01:07:3300000:38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01:07:3300000:38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01:07:3300000:39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01:07:3300000:39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01:07:3300000:39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01:07:3300000:39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01:07:3300000:39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01:07:3300000:39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01:07:3300000:39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01:07:3300000:39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01:07:3300000:39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01:07:3300000:39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01:07:3300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01:07:3300000:5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01:07:3300000:5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01:07:3300000:5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01:07:3300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01:07:3300000:6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01:07:3300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01:07:3300000:6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01:07:3300000:6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01:07:3300000:6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01:07:3300000:6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01:07:3300000:6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01:07:3300000:7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01:07:3300000:7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01:07:3300000:7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01:07:3300000:7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01:07:33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01:07:3300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01:07:34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01:07:34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01:07:3400000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01:07:3400000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01:07:3400000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01:07:3400000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01:07:3400000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01:07:3400000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01:07:3400000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01:07:3400000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01:07:3400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01:07:3400000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01:07:3400000:14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01:07:3400000:14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01:07:3400000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01:07:3400000:14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01:07:3400000:14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01:07:3400000:14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01:07:3400000:15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01:07:3400000:15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01:07:3400000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01:07:3400000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01:07:3400000:15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01:07:3400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01:07:34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01:07:34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01:07:3400000:28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01:07:340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01:07:3400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01:07:3400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01:07:3400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01:07:3400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01:07:3400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01:07:3400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01:07:3400000:35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01:07:3400000:35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01:07:34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01:07:3400000:38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01:07:3400000:39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01:07:3400000:39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01:07:34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01:07:3400000:4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01:07:3400000:4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01:07:3400000:4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01:07:3400000:4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01:07:3400000:4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01:07:3400000:4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01:07:3400000:4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01:07:3400000:44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01:07:3400000:44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01:07:3400000:44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01:07:3400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01:07:3400000:45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01:07:3400000:45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01:07:3400000:45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01:07:3400000:47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01:07:3400000:47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01:07:3400000:47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01:07:3400000:47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01:07:3400000:47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01:07:3400000:47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01:07:3400000:48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01:07:3400000:48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01:07:3400000:48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01:07:3400000:49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01:07:3400000:49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01:07:3400000:49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01:07:3400000:5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01:07:3400000:5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01:07:3400000:5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01:07:3400000:5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01:07:3400000:5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01:07:3400000:57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01:07:3400000:57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01:07:3400000:59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01:07:3400000:59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01:07:34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01:07:340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01:07:34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01:07:3400000:9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01:07:3400000:9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01:07:3400000:9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01:07:3400000:9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01:08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01:08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01:08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01:08:0000000:34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01:08:0000000:35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01:08:0000000:35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01:08:0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01:08:0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01:08:0000000:48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01:08:000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01:08:0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01:08:0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01:08:0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01:08:1103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01:08:1109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01:08:1109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01:08:1109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01:08:1109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01:08:1109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01:08:1109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01:08:1109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01:08:1109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01:08:1109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01:08:1109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01:08:1109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01:08:1109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01:08:1109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01:08:1109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01:08:1109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01:08:1109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01:08:1109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01:08:1109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01:08:1109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01:08:1109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01:08:1109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01:08:11090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01:08:1109007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01:08:11090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01:08:1109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01:08:1109007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01:08:1109007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01:08:1109007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01:08:11090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01:08:11090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01:08:1109007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01:08:1109007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01:08:1109007: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01:08:1109007: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01:08:1109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01:08:1109007: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01:08:1109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01:08:1109007:4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01:08:1109007:4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01:08:1109007:4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01:08:1302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01:08:1302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01:08:1302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01:08:1302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01:08:1302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01:08:1302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01:08:1302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01:08:1302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01:08:1302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01:08:1302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01:08:1302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01:08:1302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01:08:1302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01:08:1302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01:08:1302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01:08:1302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01:08:1302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01:08:1302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01:08:1302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01:08:1302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01:08:1302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01:08:130202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01:08:1304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01:08:1304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01:08:1304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01:08:1304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01:08:1304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01:08:1304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01:08:130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01:08:1305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01:08:1305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01:08:1305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01:08:1305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01:08:1305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01:08:1305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01:08:1305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01:08:1305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01:08:1305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01:08:1305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01:08:1305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01:08:1305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01:08:1305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01:08:1305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01:08:1305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01:08:1305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01:08:1305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01:08:1305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01:08:1305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01:08:1305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01:08:1305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01:08:1305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01:08:1305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01:08:1308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01:08:1308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01:08:1308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01:08:1308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01:08:1308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01:08:1308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01:08:1308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01:08:1308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01:08:1308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01:08:1308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01:08:1308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01:08:1308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01:08:1308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01:08:1308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01:08:1308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01:08:1308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01:08:1308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01:08:1308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01:08:1308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01:08:1308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01:08:1308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01:08:1308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01:08:1309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01:08:1309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01:08:1309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01:08:1309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01:08:1309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01:08:1309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01:08:1309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01:08:1309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01:08:1309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01:08:1309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01:08:1309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01:08:1309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01:08:1309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01:08:1312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01:08:1312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01:08:1312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01:08:1312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01:08:1312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01:08:1312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01:08:1312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01:08:1312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01:08:1312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01:08:1312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01:08:1312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01:08:1312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01:08:1312002:4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01:08:1312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01:08:1312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01:08:1312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01:08:1313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01:08:1313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01:08:1313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01:08:13130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01:08:131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01:08:1313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01:08:1313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01:08:1313006:6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01:08:1313006:6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01:08:1313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01:08:1313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01:08:1313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01:08:1313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01:08:1313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01:08:1314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01:08:1314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01:08:1401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21">
            <text:p>678</text:p>
          </table:table-cell>
          <table:table-cell office:value-type="string" table:number-columns-spanned="3" table:number-rows-spanned="1" table:style-name="ce2">
            <text:p>01:08:14010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13F0FBC53EC96C39C4C2C5932D7B3F2A54E19C5D643DEF98A2DAE6B89B58F4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MedvedevaIA</meta:initial-creator>
    <dc:creator>User</dc:creator>
    <meta:creation-date>2022-07-18T08:28:29Z</meta:creation-date>
    <dc:date>2022-07-18T08:28:29Z</dc:date>
  </office:meta>
</office:document-meta>
</file>