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0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5001:18</text:p>
          </table:table-cell>
          <table:covered-table-cell/>
          <table:table-cell office:value-type="float" office:value="5857516.54" table:style-name="ce20">
            <text:p>5857516,5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5001:268</text:p>
          </table:table-cell>
          <table:covered-table-cell/>
          <table:table-cell office:value-type="float" office:value="549600" table:style-name="ce20">
            <text:p>549600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3280</text:p>
          </table:table-cell>
          <table:covered-table-cell/>
          <table:table-cell office:value-type="float" office:value="51195.91" table:style-name="ce20">
            <text:p>51195,91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60</text:p>
          </table:table-cell>
          <table:covered-table-cell/>
          <table:table-cell office:value-type="float" office:value="9401019.5700000003" table:style-name="ce20">
            <text:p>9401019,57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14:603</text:p>
          </table:table-cell>
          <table:covered-table-cell/>
          <table:table-cell office:value-type="float" office:value="4560.84" table:style-name="ce20">
            <text:p>4560,84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1:515</text:p>
          </table:table-cell>
          <table:covered-table-cell/>
          <table:table-cell office:value-type="float" office:value="6372.96" table:style-name="ce20">
            <text:p>6372,96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1:516</text:p>
          </table:table-cell>
          <table:covered-table-cell/>
          <table:table-cell office:value-type="float" office:value="1648.32" table:style-name="ce20">
            <text:p>1648,3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4:376</text:p>
          </table:table-cell>
          <table:covered-table-cell/>
          <table:table-cell office:value-type="float" office:value="3298.88" table:style-name="ce20">
            <text:p>3298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145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327</text:p>
          </table:table-cell>
          <table:covered-table-cell/>
          <table:table-cell office:value-type="float" office:value="2473898.4" table:style-name="ce20">
            <text:p>2473898,4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4:525</text:p>
          </table:table-cell>
          <table:covered-table-cell/>
          <table:table-cell office:value-type="float" office:value="838.88" table:style-name="ce20">
            <text:p>838,8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6:603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4615033.079999998" table:style-name="ce20">
            <text:p>24615033,08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103</text:p>
          </table:table-cell>
          <table:covered-table-cell/>
          <table:table-cell office:value-type="float" office:value="2239169.02" table:style-name="ce20">
            <text:p>2239169,02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736</text:p>
          </table:table-cell>
          <table:covered-table-cell/>
          <table:table-cell office:value-type="float" office:value="409854" table:style-name="ce20">
            <text:p>409854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8:1209016:15</text:p>
          </table:table-cell>
          <table:covered-table-cell/>
          <table:table-cell office:value-type="float" office:value="163434" table:style-name="ce22">
            <text:p>163434,00</text:p>
          </table:table-cell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0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5:2900013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A0ABAE559FA46FDF7DD6AE0F268749A5EE7B04A047C62D525BB7456AC8A0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12:13:28Z</meta:creation-date>
    <dc:date>2022-07-12T12:13:28Z</dc:date>
  </office:meta>
</office:document-meta>
</file>