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09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6</text:p>
          </table:table-cell>
          <table:covered-table-cell/>
          <table:table-cell office:value-type="float" office:value="327059443.17000002" table:style-name="ce20">
            <text:p>327059443,1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1139</text:p>
          </table:table-cell>
          <table:covered-table-cell/>
          <table:table-cell office:value-type="float" office:value="304494.01" table:style-name="ce20">
            <text:p>304494,0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45726529.039999999" table:style-name="ce20">
            <text:p>45726529,0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3:793</text:p>
          </table:table-cell>
          <table:covered-table-cell/>
          <table:table-cell office:value-type="float" office:value="2673804" table:style-name="ce20">
            <text:p>2673804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0031457.8" table:style-name="ce20">
            <text:p>110031457,8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41:185</text:p>
          </table:table-cell>
          <table:covered-table-cell/>
          <table:table-cell office:value-type="float" office:value="49678.2" table:style-name="ce20">
            <text:p>49678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729</text:p>
          </table:table-cell>
          <table:covered-table-cell/>
          <table:table-cell office:value-type="float" office:value="164907.6" table:style-name="ce20">
            <text:p>164907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730</text:p>
          </table:table-cell>
          <table:covered-table-cell/>
          <table:table-cell office:value-type="float" office:value="34949.199999999997" table:style-name="ce20">
            <text:p>34949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7:627</text:p>
          </table:table-cell>
          <table:covered-table-cell/>
          <table:table-cell office:value-type="float" office:value="1226187.48" table:style-name="ce20">
            <text:p>1226187,4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6413</text:p>
          </table:table-cell>
          <table:covered-table-cell/>
          <table:table-cell office:value-type="float" office:value="4260456.2" table:style-name="ce20">
            <text:p>4260456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000010:58</text:p>
          </table:table-cell>
          <table:covered-table-cell/>
          <table:table-cell office:value-type="float" office:value="1096697.8799999999" table:style-name="ce20">
            <text:p>1096697,8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1:1978</text:p>
          </table:table-cell>
          <table:covered-table-cell/>
          <table:table-cell office:value-type="float" office:value="9009560" table:style-name="ce20">
            <text:p>900956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12:1326</text:p>
          </table:table-cell>
          <table:covered-table-cell/>
          <table:table-cell office:value-type="float" office:value="236130" table:style-name="ce20">
            <text:p>23613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151</text:p>
          </table:table-cell>
          <table:covered-table-cell/>
          <table:table-cell office:value-type="float" office:value="1024898.36" table:style-name="ce20">
            <text:p>1024898,3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733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734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6:2800007:735</text:p>
          </table:table-cell>
          <table:covered-table-cell/>
          <table:table-cell office:value-type="float" office:value="204918.77" table:style-name="ce22">
            <text:p>204918,7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6:2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41F740EE4B38B45DBE63839D87E8E2AC5ABBC7B39A0C61F4870E95430F45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12:07:59Z</meta:creation-date>
    <dc:date>2022-07-12T12:07:59Z</dc:date>
  </office:meta>
</office:document-meta>
</file>