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08</text:p>
          </table:table-cell>
          <table:table-cell table:number-columns-repeated="4" table:style-name="ce10"/>
          <table:table-cell office:value-type="string" table:style-name="ce12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7" table:style-name="ce17">
            <text:p>2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3000:1144</text:p>
          </table:table-cell>
          <table:covered-table-cell/>
          <table:table-cell office:value-type="float" office:value="97695.5" table:style-name="ce20">
            <text:p>97695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2492561.38999999" table:style-name="ce20">
            <text:p>202492561,3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402002:6</text:p>
          </table:table-cell>
          <table:covered-table-cell/>
          <table:table-cell office:value-type="float" office:value="261.45" table:style-name="ce20">
            <text:p>261,4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3002:3</text:p>
          </table:table-cell>
          <table:covered-table-cell/>
          <table:table-cell office:value-type="float" office:value="100.38" table:style-name="ce20">
            <text:p>100,3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3002:4</text:p>
          </table:table-cell>
          <table:covered-table-cell/>
          <table:table-cell office:value-type="float" office:value="100.38" table:style-name="ce20">
            <text:p>100,3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403004:4</text:p>
          </table:table-cell>
          <table:covered-table-cell/>
          <table:table-cell office:value-type="float" office:value="100.38" table:style-name="ce20">
            <text:p>100,3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11005:1472</text:p>
          </table:table-cell>
          <table:covered-table-cell/>
          <table:table-cell office:value-type="float" office:value="60584.22" table:style-name="ce20">
            <text:p>60584,2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11005:1473</text:p>
          </table:table-cell>
          <table:covered-table-cell/>
          <table:table-cell office:value-type="float" office:value="88706.77" table:style-name="ce20">
            <text:p>88706,7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723</text:p>
          </table:table-cell>
          <table:covered-table-cell/>
          <table:table-cell office:value-type="float" office:value="208040" table:style-name="ce20">
            <text:p>208040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724</text:p>
          </table:table-cell>
          <table:covered-table-cell/>
          <table:table-cell office:value-type="float" office:value="47552" table:style-name="ce20">
            <text:p>47552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09:544</text:p>
          </table:table-cell>
          <table:covered-table-cell/>
          <table:table-cell office:value-type="float" office:value="33167.519999999997" table:style-name="ce20">
            <text:p>33167,5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9:545</text:p>
          </table:table-cell>
          <table:covered-table-cell/>
          <table:table-cell office:value-type="float" office:value="119920.2" table:style-name="ce20">
            <text:p>119920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4:19</text:p>
          </table:table-cell>
          <table:covered-table-cell/>
          <table:table-cell office:value-type="float" office:value="301723.38" table:style-name="ce20">
            <text:p>301723,3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1301006:13</text:p>
          </table:table-cell>
          <table:covered-table-cell/>
          <table:table-cell office:value-type="float" office:value="184433.9" table:style-name="ce20">
            <text:p>184433,9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8:1310005:13</text:p>
          </table:table-cell>
          <table:covered-table-cell/>
          <table:table-cell office:value-type="float" office:value="176272.6" table:style-name="ce22">
            <text:p>176272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04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4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402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402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402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402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402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40200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402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402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402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2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2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402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2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2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2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2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2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2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2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2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2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2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2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2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2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2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2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2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2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2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2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2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2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2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2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2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2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2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2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2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2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2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2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2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2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2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2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2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2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2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2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2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2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2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2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2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2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2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2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5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5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2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2:25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2:2508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2:2508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2:2508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2:2508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2:2508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2:2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2:2508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2:2508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2:2508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2:25080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2:25080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2:2508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2:2508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2:2508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2:2508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2508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2508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50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5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50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508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2:250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2:2508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2:2508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2:2508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2:2508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2:2508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2:2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2:25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2:2508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2:2508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2:2508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2:2508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2:2508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2:2508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2:2508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2:2508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2:2508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2:2508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2:2508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2:250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2:2508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2:2508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2:2508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2:2508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2:2508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2:2508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2:2508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2:2508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2:2508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2:2508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2:2508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2:2508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2:2508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2:2508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2:2508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2:2508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2:2508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2:2508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2:2508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2508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2508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2508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2508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2508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2508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2508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2508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2508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2508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2508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2:2508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2:2508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2:2508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2:2508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2:2508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2:2508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2:25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2:2508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2:2508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2:2508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2:2508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2:2508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2:2508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2:2508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2:2508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2:2508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2:2508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2:2508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2:2508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2:2508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2:2508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2:2508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2:2508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000000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54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54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54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54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54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54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5403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5403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5403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5403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5403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5403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5403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5403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5403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5403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54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5403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5403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5403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5403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5403004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5403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5403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54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5403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5403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5403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5403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5403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54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5403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5403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5403004: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5403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5403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5403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5403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5403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5403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5403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54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5403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5403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54030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5403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54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5403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5403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5403004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5403004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5403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5403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5403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5403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5403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5403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550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10001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10001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6:250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number-columns-spanned="3" table:number-rows-spanned="1" table:style-name="ce2">
            <text:p>01:08:110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6D14E0E8674F66AADFC51A30DAD8BA9EF23F4B9C84E98DEF36277CD3B507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12T11:59:44Z</meta:creation-date>
    <dc:date>2022-07-12T11:59:44Z</dc:date>
  </office:meta>
</office:document-meta>
</file>