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6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415</text:p>
          </table:table-cell>
          <table:covered-table-cell/>
          <table:table-cell office:value-type="float" office:value="130530" table:style-name="ce20">
            <text:p>130530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06001:93</text:p>
          </table:table-cell>
          <table:covered-table-cell/>
          <table:table-cell office:value-type="float" office:value="233032.8" table:style-name="ce20">
            <text:p>233032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802002:746</text:p>
          </table:table-cell>
          <table:covered-table-cell/>
          <table:table-cell office:value-type="float" office:value="11394789.9" table:style-name="ce20">
            <text:p>11394789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800002:702</text:p>
          </table:table-cell>
          <table:covered-table-cell/>
          <table:table-cell office:value-type="float" office:value="5689334.1100000003" table:style-name="ce20">
            <text:p>5689334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2:1443</text:p>
          </table:table-cell>
          <table:covered-table-cell/>
          <table:table-cell office:value-type="float" office:value="61392.24" table:style-name="ce20">
            <text:p>61392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2:1444</text:p>
          </table:table-cell>
          <table:covered-table-cell/>
          <table:table-cell office:value-type="float" office:value="50400" table:style-name="ce20">
            <text:p>50400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8:487</text:p>
          </table:table-cell>
          <table:covered-table-cell/>
          <table:table-cell office:value-type="float" office:value="187788.26" table:style-name="ce20">
            <text:p>187788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8:502</text:p>
          </table:table-cell>
          <table:covered-table-cell/>
          <table:table-cell office:value-type="float" office:value="172177.5" table:style-name="ce20">
            <text:p>172177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1926</text:p>
          </table:table-cell>
          <table:covered-table-cell/>
          <table:table-cell office:value-type="float" office:value="394644.12" table:style-name="ce20">
            <text:p>394644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01010:24</text:p>
          </table:table-cell>
          <table:covered-table-cell/>
          <table:table-cell office:value-type="float" office:value="176244.75" table:style-name="ce22">
            <text:p>176244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9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904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9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4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4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1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801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80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801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8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8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8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8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8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8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8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8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8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80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8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8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8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80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8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8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802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802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802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80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8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8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8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8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8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80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8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8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8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8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8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8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8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8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8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8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8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8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8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8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8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8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8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8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8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8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8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8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8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8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8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8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8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8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8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8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8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8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8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8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8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8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8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8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8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8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8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8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8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8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8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8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8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8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8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8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8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8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8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8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80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8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8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80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8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8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80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80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8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8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8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80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80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80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8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8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8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8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80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800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80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80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80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80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80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800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8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8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8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8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8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8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8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8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8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8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8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28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8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8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28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80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28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8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28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28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28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28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8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8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8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8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8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8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80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8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8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8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8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8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8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8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8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8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8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8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8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28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28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28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28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28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8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8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8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8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8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8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8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80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8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8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80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8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8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8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80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8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8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8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8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8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8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8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8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80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80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80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80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80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28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28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280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280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280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2800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280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2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2800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28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28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28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28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28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28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280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28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280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28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28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28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28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280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8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8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80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8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80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800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8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28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280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280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28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280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28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280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28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2800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280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280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28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28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280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280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28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280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280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28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280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2800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2800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280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280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280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2800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280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28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280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280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280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280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280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280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280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280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280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2800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28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280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8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280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28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280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280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280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280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2800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280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2800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280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280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280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280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280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280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280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3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31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31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31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3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31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3305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3305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3305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01:05:3305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1BC47D22ADB6B06095219102B4B1B2BB55B86A09D8EB71975B5743320B3E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10:54:38Z</meta:creation-date>
    <dc:date>2022-07-12T10:54:38Z</dc:date>
  </office:meta>
</office:document-meta>
</file>